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01 Vurenstraat (kavel 132) Tilburg, bouwen van een woning, 2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6 - Z-HZ_WABO-2015-03201 - I - Vurenstraat (kavel 132)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02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01 Vurenstraat (kavel 132) Tilburg, bouwen van een woning,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24</meta:user-defined>
    <meta:user-defined meta:name="OVERHEIDop.GmbID/DC.identifier">gmb-2015-113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meta:user-defined>
    <meta:user-defined meta:name="OVERHEIDop.woonplaats">Tilburg</meta:user-defined>
    <meta:user-defined meta:name="OVERHEIDop.straatnaam">Vur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657 398041</meta:user-defined>
    <meta:user-defined meta:name="OVERHEIDop.versieInformatie"/>
  </office:meta>
</office:document-meta>
</file>