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00 Tennisclub (sectie T nr 1239) te Tilburg, plaatsen van een clubgebouw t.b.v. de te onwikkelen sportterrein, 2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6 - Z-HZ_WABO-2015-03200 - I - Tennisclub (sectie T nr 123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2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00 Tennisclub (sectie T nr 1239) te Tilburg, plaatsen van een clubgebouw t.b.v. de te onwikkelen sportterrein,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22</meta:user-defined>
    <meta:user-defined meta:name="OVERHEIDop.GmbID/DC.identifier">gmb-2015-113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Stappegoor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90 394588</meta:user-defined>
    <meta:user-defined meta:name="OVERHEIDop.versieInformatie"/>
  </office:meta>
</office:document-meta>
</file>