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afvalstoffenheff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91b 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5-91; </text:p>
            <text:p text:style-name="al"/>
            <text:p text:style-name="al">gelet op artikel 15.33 van de Wet milieubehee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VERORDENING tot wijziging van de Verordening afvalstoffenheffing 201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4 Maatstaf van heffing en tarief dient te worden gewijzigd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De belasting bedraagt per perceel per belastingjaar € 282,30.</text:p>
                <text:p text:style-name="al">De belasting bedraagt voor elke container boven het normale aantal verstrekte containers, bestaande uit één grijze restafvalcontainer en één groene groente, fruit en tuinafvalcontainer, € 141,15 per belasting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 </text:number>
                <text:p text:style-name="al">De datum van ingang van heffing is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11 november 2015.</text:span>
          </text:p>
          </text:section>
          <text:section text:name="ondertekening_id1-3-2-3-2">
            <text:p><text:span text:style-name="functie">De raad voornoemd, </text:span></text:p>
            <text:p><text:span text:style-name="functie">de griffier, 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1302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Verordening afvalstoffenheff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21</meta:user-defined>
    <meta:user-defined meta:name="OVERHEIDop.GmbID/DC.identifier">gmb-2015-11302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