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819 Noord-Besterdstraat 29 te Tilburg, vervangen van dakkapel, verzonden 2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6 - Z-HZ_WABO-2015-02819 - B - Noord-Besterdstraat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1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819 Noord-Besterdstraat 29 te Tilburg, vervangen van dakkapel, verzonden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19</meta:user-defined>
    <meta:user-defined meta:name="OVERHEIDop.GmbID/DC.identifier">gmb-2015-113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JE</meta:user-defined>
    <meta:user-defined meta:name="OVERHEIDop.woonplaats">Tilburg</meta:user-defined>
    <meta:user-defined meta:name="OVERHEIDop.straatnaam">Noord-Bester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27 397522</meta:user-defined>
    <meta:user-defined meta:name="OVERHEIDop.versieInformatie"/>
  </office:meta>
</office:document-meta>
</file>