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aanvragen Z-HZ_WABO-2015-02583 Korvelseweg 106 te Tilburg, verbouwen van de woning, verzonden 24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26 - Z-HZ_WABO-2015-02583 - B - Korvelseweg 10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017</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17</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17</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583 Korvelseweg 106 te Tilburg, verbouwen van de woning, verzonden 24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3017</meta:user-defined>
    <meta:user-defined meta:name="OVERHEIDop.GmbID/DC.identifier">gmb-2015-1130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JK 106</meta:user-defined>
    <meta:user-defined meta:name="OVERHEIDop.woonplaats">Tilburg</meta:user-defined>
    <meta:user-defined meta:name="OVERHEIDop.straatnaam">Korvels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394 395869</meta:user-defined>
    <meta:user-defined meta:name="OVERHEIDop.versieInformatie"/>
  </office:meta>
</office:document-meta>
</file>