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B, verleende omgevingsvergunning, bouw opslaglood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73 B, 6702 DZ bouw opslagloods, 2015W2215, 24-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01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park 73 B, verleende omgevingsvergunning, bouw opslaglood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16</meta:user-defined>
    <meta:user-defined meta:name="OVERHEIDop.GmbID/DC.identifier">gmb-2015-1130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Z 73b</meta:user-defined>
    <meta:user-defined meta:name="OVERHEIDop.woonplaats">Wageningen</meta:user-defined>
    <meta:user-defined meta:name="OVERHEIDop.straatnaam">Nu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60 441216</meta:user-defined>
    <meta:user-defined meta:name="OVERHEIDop.versieInformatie"/>
  </office:meta>
</office:document-meta>
</file>