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erordening onroerende-zaakbelasting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5-91a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15-91;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 VERORDENING tot wijziging van de Verordening onroerende-zaakbelastingen 201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 Belastingtarieven dient te worden gewijzigd als volgt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205 %;</text:p>
              </text:list-item>
              <text:list-item text:style-override="id1-3-2-2-1-5-2">
                <text:number>b.</text:number>
                <text:p text:style-name="al">bij de eigenarenbelasting: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1100 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1527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openbare vergadering van 11 november 2015.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1301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1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1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4e Wijziging Verordening onroerende-zaakbelasting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15</meta:user-defined>
    <meta:user-defined meta:name="OVERHEIDop.GmbID/DC.identifier">gmb-2015-11301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.Gemeente/DC.spatial">Barneveld</meta:user-defined>
    <meta:user-defined meta:name="OVERHEIDop.versieInformatie"/>
  </office:meta>
</office:document-meta>
</file>