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uitgebreid: Utrechtseweg 310 B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50309728</text:p>
            <text:p text:style-name="common-al">Omschrijving: splitsing van de inrichting in deel Tennet en deel Novec</text:p>
            <text:p text:style-name="tussenkopcur">
            <text:span text:style-name="nadrukvet">Adres: Utrechtseweg 310 B52 </text:span>
          </text:p>
            <text:p text:style-name="common-al">Activiteiten: Milieu (uitgebreid) </text:p>
            <text:p text:style-name="common-al">Besluit: Verlenen</text:p>
            <text:p text:style-name="common-al">Datum besluit: 26-10-2015</text:p>
            <text:p text:style-name="tussenkopcur">
            <text:span text:style-name="nadrukvet">Inzien </text:span>
          </text:p>
            <text:p text:style-name="common-al">Het bovengenoemd besluit ligt met de hier op betrekking hebbende stukken digitaal ter inzage vanaf donderdag 26 november 2015 tot donderdag 7 januari 2016 bij het loket BWL.</text:p>
            <text:p text:style-name="common-al">Om een aanvraag digitaal in te zien kunt u contact opnemen met het loket Bouwen Wonen en Leefomgeving, Stadhuis, Koningstraat 38, Arnhem telefoon <text:span text:style-name="nadrukondlijn">0900-1809</text:span>.</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3013</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13</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13</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Utrechtseweg 310 B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3013</meta:user-defined>
    <meta:user-defined meta:name="OVERHEIDop.GmbID/DC.identifier">gmb-2015-113013</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AR 310 b50</meta:user-defined>
    <meta:user-defined meta:name="OVERHEIDop.woonplaats">Arnhem</meta:user-defined>
    <meta:user-defined meta:name="OVERHEIDop.straatnaam">Utrecht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108 444019</meta:user-defined>
    <meta:user-defined meta:name="OVERHEIDop.versieInformatie"/>
  </office:meta>
</office:document-meta>
</file>