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2-7-1-1">
      <style:table-column-properties style:rel-column-width="19*"/>
    </style:style>
    <style:style style:family="table-column" style:parent-style-name="colspec" style:name="id1-3-2-2-4-2-7-1-2">
      <style:table-column-properties style:rel-column-width="24*"/>
    </style:style>
    <style:style style:family="table-column" style:parent-style-name="colspec" style:name="id1-3-2-2-4-2-7-1-3">
      <style:table-column-properties style:rel-column-width="14*"/>
    </style:style>
    <style:style style:family="table-column" style:parent-style-name="colspec" style:name="id1-3-2-2-4-2-7-1-4">
      <style:table-column-properties style:rel-column-width="25*"/>
    </style:style>
    <style:style style:family="table-column" style:parent-style-name="colspec" style:name="id1-3-2-2-4-2-7-1-5">
      <style:table-column-properties style:rel-column-width="18*"/>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office:automatic-styles>
  <office:body>
    <office:text>
      <text:p text:style-name="new_page_staatscourant"/>
      <text:p text:style-name="single-kop-titel">Werktijdenregeling 2015 e.v. gemeente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Werktijdenregeling 2015 e.v. gemeente Best </text:span>
            </text:p>
              <text:p text:style-name="al">Deze werktijdenregeling geldt gedeeltelijk ter vervanging van de bestaande ‘Werktijdenregeling 2007, gemeente Best’ en gedeeltelijk ter vervanging van de ‘Werktijdenregeling 2015 e.v. voor medewerkers van de gemeentewerf gemeente Best’. De artikelen uit beide laatstgenoemde regelingen die betrekking hebben op verlof, blijven van kracht totdat een nieuwe verlofregeling is vast gesteld. Dit betekent dat van de ‘Werktijdenregeling 2007, gemeente Best’ de artikelen 1, 2, 4, 5, 7 en 8 komen te vervallen en van de ‘Werktijdenregeling 2015 e.v. voor medewerkers van de gemeentewerf gemeente Best’ vervallen de items “Randvoorwaarden”, “Werktijden”, “Pauzes”, “Arbeidstijdenwet”, en “Overwerk”. Voor het overige blijven beide genoemde Werktijdenregelingen in stand.</text:p>
              <text:p text:style-name="al">Deze regeling is geschreven naar aanleiding van de LOGA-circulaire (ECCVA/U201300476) van 4 juli 2013 aangaande de flexibilisering van de werktijden. Deze werktijdenregeling maakt een duidelijk onderscheid tussen medewerkers die onder de standaard- en de bijzondere regeling vallen. </text:p>
              <text:p text:style-name="al">Het eerste deel van de regeling richt zich op onderdelen die op beide doelgroepen van toepassing zijn. Vervolgens is er een paragraaf voor medewerkers die onder de standaardregeling vallen en een paragraaf voor de medewerkers die onder de bijzondere regeling vallen. In beide paragrafen is aandacht voor financiële componenten die samenhangen met de werktijden. Deze zijn immers voor beide groepen verschillend. Er wordt in dergelijke gevallen naar de van toepassing zijnde vergoedingen verwezen.</text:p>
              <text:p text:style-name="al">Voor de medewerkers van de buitendienst is in het verleden een separate werktijdenregeling vastgesteld. De medewerkers van de buitendienst hebben niet of nauwelijks zeggenschap over hun werktijden. De standaardregeling is daarom op hen niet van toepassing. In paragraaf 4 zijn de separate regels voor hen opgenomen. </text:p>
              <text:p text:style-name="al">Het college van burgemeester en wethouders van Best,</text:p>
              <text:p text:style-name="al">besluit:</text:p>
              <text:list text:style-name="id1-3-2-2-1-2-8">
                <text:list-item text:style-override="id1-3-2-2-1-2-8-1">
                  <text:number>•</text:number>
                  <text:p text:style-name="al">gelet op artikel 160 van de Gemeentewet;</text:p>
                </text:list-item>
                <text:list-item text:style-override="id1-3-2-2-1-2-8-2">
                  <text:number>•</text:number>
                  <text:p text:style-name="al">gelet op hoofdstuk 4 van de CAR-UWO en de arbeidstijdenwet;</text:p>
                </text:list-item>
                <text:list-item text:style-override="id1-3-2-2-1-2-8-3">
                  <text:number>•</text:number>
                  <text:p text:style-name="al">na verkregen instemming van de Ondernemingsraad;</text:p>
                </text:list-item>
              </text:list>
              <text:p text:style-name="al">tot het vaststellen van de navolgende</text:p>
              <text:p text:style-name="al">
              <text:span text:style-name="nadrukvet">Werktijdenregeling 2015 gemeente Best</text:span>
            </text:p>
            </text:section>
            <text:section text:name="artikel_id1-3-2-2-1-3" text:style-name="artikel">
              <text:p text:style-name="artikel_kop_titel"><text:span text:style-name="artikel_kop_label">Artikel</text:span> <text:span text:style-name="artikel_kop_nr">1.1</text:span> Begripsbepaling</text:p>
              <text:p text:style-name="al">Voor de toepassing van deze regeling wordt verstaan onder:</text:p>
              <text:p text:style-name="al">
              <text:span text:style-name="nadrukondlijn">Dagvenster</text:span>
            </text:p>
              <text:p text:style-name="al">De ambtenaar verricht zijn werkzaamheden op tijden binnen het dagvenster. Dit loopt van maandag tot en met vrijdag tussen 7:00 en 22:00 uur.</text:p>
              <text:p text:style-name="al">
              <text:span text:style-name="nadrukondlijn">Bedrijfstijd</text:span>
            </text:p>
              <text:p text:style-name="al">De tijd per week gedurende welke de werkgever diensten telefonisch of op afspraak kan aanbieden aan inwoners en bedrijven.</text:p>
              <text:p text:style-name="al">
              <text:span text:style-name="nadrukondlijn">Werktijd</text:span>
            </text:p>
              <text:p text:style-name="al">De periode waarop de medewerker arbeid verricht.</text:p>
              <text:p text:style-name="al">
              <text:span text:style-name="nadrukondlijn">Rooster werktijd</text:span>
            </text:p>
              <text:p text:style-name="al">De indicatieve verdeling van de formele arbeidsduur over een werkweek.</text:p>
              <text:p text:style-name="al">
              <text:span text:style-name="nadrukondlijn">Servicetijd</text:span>
            </text:p>
              <text:p text:style-name="al">De periode tussen vastgestelde tijdstippen waarin serviceverlening aan inwoners en bedrijven, alsmede voor interne dienstverlening, gewaarborgd moet zijn.</text:p>
              <text:p text:style-name="al">
              <text:span text:style-name="nadrukondlijn">Feitelijke arbeidsduur</text:span>
            </text:p>
              <text:p text:style-name="al">Het aantal uren dat de medewerker in een bepaalde periode arbeid heeft verricht.</text:p>
              <text:p text:style-name="al">
              <text:span text:style-name="nadrukondlijn">Formele arbeidsduur</text:span>
            </text:p>
              <text:p text:style-name="al">De volgens de aanstelling vastgestelde omvang van het aantal uren dat de medewerker in een bepaalde periode arbeid moet verrichten.</text:p>
              <text:p text:style-name="al">
              <text:span text:style-name="nadrukondlijn">Medewerker</text:span>
            </text:p>
              <text:p text:style-name="al">De ambtenaar als bedoeld in artikel 1:1, eerste lid, sub a van de CAR-UWO, alsmede uitzendkrachten, detacheringskrachten, stagiaires en personen die anderszins werkzaam zijn bij de werkgever.</text:p>
              <text:p text:style-name="al">
              <text:span text:style-name="nadrukondlijn">Pauze</text:span>
            </text:p>
              <text:p text:style-name="al">Een periode van een onafgebroken aantal minuten waarop geen arbeid wordt verricht.</text:p>
              <text:p text:style-name="al">
              <text:span text:style-name="nadrukondlijn">Werkgever</text:span>
            </text:p>
              <text:p text:style-name="al">Het college van burgemeester en wethouders van Best.</text:p>
            </text:section>
            <text:section text:name="artikel_id1-3-2-2-1-4" text:style-name="artikel">
              <text:p text:style-name="artikel_kop_titel"><text:span text:style-name="artikel_kop_label">Artikel</text:span> <text:span text:style-name="artikel_kop_nr">1.2</text:span> Toepassing</text:p>
              <text:p text:style-name="al">Lid 1</text:p>
              <text:p text:style-name="al">Deze werktijdenregeling is van toepassing op alle medewerkers. Tevens is de werktijdenregeling gemeentewerf hierin opgenomen.</text:p>
              <text:p text:style-name="al">Lid 2</text:p>
              <text:p text:style-name="al">De standaardregeling geldt voor de medewerkers die zelf regelruimte hebben en daarbij (enige) vrijheid hebben voor het bepalen van hun werktijden. </text:p>
              <text:p text:style-name="al">Lid 3</text:p>
              <text:p text:style-name="al">De bijzondere regeling is van toepassing op medewerkers waarop de standaardregeling niet van toepassing is, waarvoor de individuele werktijden na overleg met de leidinggevende eenzijdig door het college worden vastgesteld. Het college bepaalt welke functie(s) onder de bijzondere regeling vallen. De functie(s) zijn opgenomen in Bijlage A van deze regeling.</text:p>
              <text:p text:style-name="al">Lid 4</text:p>
              <text:p text:style-name="al">Deze werktijdenregeling gemeentewerf (paragraaf 4) geldt voor de medewerkers van de vakgroep Buitendienst van de afdeling Beheer.</text:p>
            </text:section>
            <text:section text:name="artikel_id1-3-2-2-1-5" text:style-name="artikel">
              <text:p text:style-name="artikel_kop_titel"><text:span text:style-name="artikel_kop_label">Artikel</text:span> <text:span text:style-name="artikel_kop_nr">1.3</text:span> Arbeidsduur</text:p>
              <text:p text:style-name="al">Lid 1</text:p>
              <text:p text:style-name="al">De formele arbeidsduur bedraagt bij een voltijd dienstverband gemiddeld 36 uur per week zijnde 1.825,46 uur per jaar.</text:p>
              <text:p text:style-name="al">Lid 2</text:p>
              <text:p text:style-name="al">Bij een deeltijd dienstverband is de formele arbeidsduur per week het aantal uren dat in de aanstelling is vermeld. De formele arbeidsduur per jaar wordt naar rato berekend.</text:p>
              <text:p text:style-name="al">Lid 3</text:p>
              <text:p text:style-name="al">De feitelijke arbeidsduur kan afwijken van de formele arbeidsduur, met inachtneming van de artikelen uit hoofdstuk 4 van de CAR-UWO.</text:p>
            </text:section>
            <text:section text:name="artikel_id1-3-2-2-1-6" text:style-name="artikel">
              <text:p text:style-name="artikel_kop_titel"><text:span text:style-name="artikel_kop_label">Artikel</text:span> <text:span text:style-name="artikel_kop_nr">1.4</text:span> Bedrijfs- en servicetijd</text:p>
              <text:p text:style-name="al">Lid 1</text:p>
              <text:p text:style-name="al">Wanneer er geen afwijkende regeling betreffende de bedrijfstijd is opgesteld, geldt voor alle dienstonderdelen de volgende bedrijfstijd: op maandag van 08.30 uur tot 19.00 uur, en op dinsdag tot en met vrijdag van 08.30 uur tot 17.00 uur. </text:p>
              <text:p text:style-name="al">Lid 2</text:p>
              <text:p text:style-name="al">Wanneer er geen afwijkende regeling betreffende de servicetijd is opgesteld, geldt voor alle</text:p>
              <text:p text:style-name="al">dienstonderdelen de volgende servicetijd: van maandag tot en met vrijdag van 09.00 uur tot 12.00 uur,</text:p>
              <text:p text:style-name="al">en van maandag tot en met donderdag van 14.00 uur tot 16.00 uur. </text:p>
              <text:p text:style-name="al">Indien nodig kan de leidinggevende afwijkende servicetijden bepalen. Hierbij wordt onder andere de tijd van avondopenstelling betrokken. </text:p>
              <text:p text:style-name="al">Lid 3</text:p>
              <text:p text:style-name="al">De leidinggevende draagt zorg voor minstens een minimale bezetting gedurende de servicetijd.</text:p>
              <text:p text:style-name="al">De leidinggevende bepaalt per afdeling wat onder minimale bezetting wordt verstaan. </text:p>
            </text:section>
            <text:section text:name="artikel_id1-3-2-2-1-7" text:style-name="artikel">
              <text:p text:style-name="artikel_kop_titel"><text:span text:style-name="artikel_kop_label">Artikel</text:span> <text:span text:style-name="artikel_kop_nr">1.5</text:span> Werk- en rusttijden</text:p>
              <text:p text:style-name="al">Lid 1</text:p>
              <text:p text:style-name="al">De werktijd bedraagt per dag ten hoogste 11 uren, en per week 50 uren<text:span text:style-name="nadrukvet">,</text:span> tenzij op verzoek van de ambtenaar daarvan wordt afgeweken. </text:p>
              <text:p text:style-name="al">Lid 2</text:p>
              <text:p text:style-name="al">Indien de medewerker meer dan 5,5 uren werkzaamheden per dienst verricht, wordt zijn werk onderbroken door een pauze van ten minste 30 minuten, die kan worden gesplitst in pauzes van elk ten minste 15 minuten.</text:p>
              <text:p text:style-name="al">Lid 3</text:p>
              <text:p text:style-name="al">Indien de medewerker meer dan 10 uren werkzaamheden per dienst verricht, wordt zijn werk onderbroken door een pauze van ten minste 45 minuten, die kan worden gesplitst in pauzes van elk ten minste 15 minuten.</text:p>
            </text:section>
            <text:section text:name="artikel_id1-3-2-2-1-8" text:style-name="artikel">
              <text:p text:style-name="artikel_kop_titel"><text:span text:style-name="artikel_kop_label">Artikel</text:span> <text:span text:style-name="artikel_kop_nr">1.6</text:span> Tijdsregistratie</text:p>
              <text:p text:style-name="al">Lid 1</text:p>
              <text:p text:style-name="al">Het begin en einde van de werktijd en de pauze(s) dienen, middels de zogenaamde “druppel”, te worden vastgelegd via het systeem van elektronische tijdregistratie. Bij weigering van de apparatuur moet handmatige correctie plaatsvinden.</text:p>
              <text:p text:style-name="al">Lid 2</text:p>
              <text:p text:style-name="al">De medewerker is zelf verantwoordelijk voor het deugdelijk registreren van zijn arbeidsuren en verlof. </text:p>
              <text:p text:style-name="al">Lid 3</text:p>
              <text:p text:style-name="al">De direct leidinggevende is belast met het toezicht op de naleving van correcte tijdsregistratie.</text:p>
              <text:p text:style-name="al">Lid 4</text:p>
              <text:p text:style-name="al">Bij afwezigheid wegens verlof of ziekte wordt de formele arbeidstijd conform de rooster werktijd per dag geregistreerd in het tijdregistratiesysteem.</text:p>
              <text:p text:style-name="al">Lid 5</text:p>
              <text:p text:style-name="al">Bij opleiding, vorming, training, vergaderingen en besprekingen buiten het gemeentehuis en bij thuiswerken, waarbij de medewerker niet in de gelegenheid is om zijn aanvangs- en/of vertrektijd te registreren, wordt de werkelijke werktijd achteraf handmatig geregistreerd.</text:p>
              <text:p text:style-name="al">Lid 6</text:p>
              <text:p text:style-name="al">Het verschil tussen de feitelijke en formele arbeidsduur wordt verrekend met het saldo van de elektronische tijdswaarneming.</text:p>
              <text:p text:style-name="al">Lid 7</text:p>
              <text:p text:style-name="al">De medewerkers van de gemeentewerf hebben vaste werktijden. Tijdregistratie door middel van bovenvermelde “druppel” is op hen niet van toepassing.</text:p>
            </text:section>
          </text:section>
          <text:section text:name="paragraaf_id1-3-2-2-2" text:style-name="paragraaf">
            <text:p text:style-name="paragraaf_kop"><text:span text:style-name="label">Paragraaf</text:span> <text:span text:style-name="nr">2</text:span> De standaardregeling</text:p>
            <text:section text:name="artikel_id1-3-2-2-2-2" text:style-name="artikel">
              <text:p text:style-name="artikel_kop_titel"><text:span text:style-name="artikel_kop_label">Artikel</text:span> <text:span text:style-name="artikel_kop_nr">2.1</text:span> Dagvenster</text:p>
              <text:p text:style-name="al">Lid 1</text:p>
              <text:p text:style-name="al">Medewerkers verrichten hun werkzaamheden binnen het dagvenster. Dit loopt van maandag tot en met vrijdag tussen 7.00 uur en 22.00 uur. </text:p>
            </text:section>
            <text:section text:name="artikel_id1-3-2-2-2-3" text:style-name="artikel">
              <text:p text:style-name="artikel_kop_titel"><text:span text:style-name="artikel_kop_label">Artikel</text:span> <text:span text:style-name="artikel_kop_nr">2.2</text:span> Bezetting en werkafspraken</text:p>
              <text:p text:style-name="al">Lid 1</text:p>
              <text:p text:style-name="al">De leidinggevende is verantwoordelijk voor de bezetting van de afdeling. </text:p>
              <text:p text:style-name="al">Lid 2</text:p>
              <text:p text:style-name="al">De medewerker en de leidinggevende maken elk kalenderjaar afspraken over de werktijden, het verlof en de planning van de werkzaamheden voor het komende jaar. Gedurende het jaar kunnen als gevolg van gewijzigde omstandigheden de afspraken over werktijden aangepast worden. Overleg hierover vindt tweemaal per jaar plaats.</text:p>
              <text:p text:style-name="al">Lid 3</text:p>
              <text:p text:style-name="al">Ten aanzien van de afspraken over werktijden geldt als uitgangspunt dat</text:p>
              <text:list text:style-name="id1-3-2-2-2-3-8">
                <text:list-item text:style-override="id1-3-2-2-2-3-8-1">
                  <text:number>•</text:number>
                  <text:p text:style-name="al">Hierover overeenstemming bereikt wordt tussen medewerker en leidinggevende;</text:p>
                </text:list-item>
                <text:list-item text:style-override="id1-3-2-2-2-3-8-2">
                  <text:number>•</text:number>
                  <text:p text:style-name="al">de werktijden binnen de normen van de arbeidstijdenwet blijven; </text:p>
                </text:list-item>
              </text:list>
              <text:p text:style-name="al">Lid 4</text:p>
              <text:p text:style-name="al">Blijkt tijdens het periodieke gesprek over de werktijden dat het ongewijzigd voortzetten van de planning van de werkzaamheden leidt tot overschrijding van de arbeidsduur per jaar, dan worden de afspraken in overleg aangepast. Indien de medewerker en leidinggevende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text:p>
            </text:section>
            <text:section text:name="artikel_id1-3-2-2-2-4" text:style-name="artikel">
              <text:p text:style-name="artikel_kop_titel"><text:span text:style-name="artikel_kop_label">Artikel</text:span> <text:span text:style-name="artikel_kop_nr">2.3</text:span> Thuiswerken</text:p>
              <text:p text:style-name="al">Lid 1</text:p>
              <text:p text:style-name="al">De medewerker kan de leidinggevende verzoeken om thuis te werken. Een dergelijk verzoek zal worden bekeken in het licht van de thuiswerkregeling gemeente Best.</text:p>
            </text:section>
            <text:section text:name="artikel_id1-3-2-2-2-5" text:style-name="artikel">
              <text:p text:style-name="artikel_kop_titel"><text:span text:style-name="artikel_kop_label">Artikel</text:span> <text:span text:style-name="artikel_kop_nr">2.4</text:span> Buitendagvenstervergoeding</text:p>
              <text:p text:style-name="al">Lid 1</text:p>
              <text:p text:style-name="al">Indien de medewerker in overleg met zijn leidinggevende, op grond van het dienstbelang buiten het dagvenster werkzaamheden moet verrichten, komt hij in aanmerking voor de buitendagvenstervergoeding zoals beschreven in artikel 3:8 CAR-UWO. Deze vergoeding bedraagt per gewerkt uur een percentage van het uurloon. De gewerkte uren buiten het dagvenster worden in tijd gecompenseerd.</text:p>
              <text:p text:style-name="al">Lid 2</text:p>
              <text:p text:style-name="al">De leidinggevende kan de medewerker om redenen van dienstbelang incidenteel verzoeken om werkzaamheden te verrichten op werktijden die afwijken van de afspraken die hierover gemaakt zijn op grond van artikel 2.2 lid 2. Wanneer de ambtenaar en leidinggevende hierover geen overeenstemming bereiken dan heeft de ambtenaar recht op een vergoeding voor de gewerkte uren ter hoogte van de laagste buitendagvenstervergoeding, </text:p>
              <text:p text:style-name="al">Lid 3</text:p>
              <text:p text:style-name="al">De medewerker die een functie bekleedt waaraan een functieschaal 11 of hoger verbonden is heeft conform artikel 3:8 CAR-UWO geen recht op een buitendagvenstervergoeding.</text:p>
            </text:section>
            <text:section text:name="artikel_id1-3-2-2-2-6" text:style-name="artikel">
              <text:p text:style-name="artikel_kop_titel"><text:span text:style-name="artikel_kop_label">Artikel</text:span> <text:span text:style-name="artikel_kop_nr">2.5</text:span> Beschikbaarheidsdiensten</text:p>
              <text:p text:style-name="al">Lid 1</text:p>
              <text:p text:style-name="al">De medewerker die aangewezen is voor het verrichten van beschikbaarheidsdiensten kan recht hebben op een vergoeding zoals opgenomen in de vergoedingsregeling Bereikbaarheid- en Beschikbaarheidsdiensten gemeente Best.</text:p>
              <text:p text:style-name="al">Lid 2</text:p>
              <text:p text:style-name="al">Indien de medewerker opgeroepen wordt tijdens zijn beschikbaarheidsdienst en werkzaamheden verricht binnen het dagvenster, maar buiten zijn rooster werktijd, heeft de medewerker recht op compensatie in tijd. De medewerker maakt hierover afspraken met zijn leidinggevende.</text:p>
              <text:p text:style-name="al">Lid 3</text:p>
              <text:p text:style-name="al">Indien de medewerker opgeroepen wordt tijdens zijn beschikbaarheidsdienst en werkzaamheden verricht buiten het dagvenster, komt hij in aanmerking voor de buitendagvenstervergoeding zoals beschreven in artikel 3:8 CAR-UWO. Deze vergoeding bedraagt per gewerkt uur een percentage van het uurloon. De gewerkte uren buiten het dagvenster worden in tijd gecompenseerd. </text:p>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3.1</text:span> Bijzondere regeling</text:p>
              <text:p text:style-name="al">Lid 1</text:p>
              <text:p text:style-name="al">De bijzondere werktijdenregeling geldt voor medewerkers die geen of heel geringe zeggenschap hebben over hun werktijden; hun werktijden worden eenzijdig vastgesteld door leidinggevende. Het gaat in deze situatie in elk geval om medewerkers die in een rooster werken en geacht worden op vaste tijden hun werk te verrichten. Indien de medewerker echter gebruik maakt van het systeem van zelfroostering, waardoor hij zeggenschap krijgt over zijn werktijden, dan geldt ook voor deze medewerker de standaardregeling. </text:p>
              <text:p text:style-name="al">Als de ambtenaar die valt onder de standaardregeling geen overeenstemming bereikt met zijn leidinggevende over zijn werktijden dan is de bijzondere regeling op hem van toepassing. Zijn werktijden worden dan eenzijdig vastgesteld.</text:p>
              <text:p text:style-name="al">Bijlage A bij deze regeling vermeldt welke regeling van toepassing is op de diverse functies.</text:p>
              <text:p text:style-name="al">Lid 2</text:p>
              <text:p text:style-name="al">Bij de vaststelling van de werktijden worden de volgende regels in acht genomen: </text:p>
              <text:list text:style-name="id1-3-2-2-3-2-8">
                <text:list-item text:style-override="id1-3-2-2-3-2-8-1">
                  <text:number>•</text:number>
                  <text:p text:style-name="al">De werktijden worden ten minste één maand voor aanvang bekend gemaakt aan de ambtenaar. </text:p>
                </text:list-item>
                <text:list-item text:style-override="id1-3-2-2-3-2-8-2">
                  <text:number>•</text:number>
                  <text:p text:style-name="al">De werktijd van de ambtenaar wordt niet uitsluitend vastgesteld op een wijze waardoor een aanspraak op een onregelmatigheidstoelage wordt ontweken. </text:p>
                </text:list-item>
              </text:list>
              <text:p text:style-name="al">Lid 3</text:p>
              <text:p text:style-name="al">In tegenstelling tot medewerkers waarop de standaardregeling van toepassing is, kunnen medewerkers in de bijzondere regeling conform de bepalingen in de CAR-UWO aanspraak maken op de overwerkvergoeding (artikel 3:2 CAR-UWO), toelage onregelmatige dienst (artikel 3:3), en verschuivingsvergoeding (artikel 3:4 CAR-UWO).</text:p>
            </text:section>
          </text:section>
          <text:section text:name="paragraaf_id1-3-2-2-4" text:style-name="paragraaf">
            <text:p text:style-name="paragraaf_kop"><text:span text:style-name="label">Paragraaf</text:span> <text:span text:style-name="nr">4</text:span> Gemeentewerf</text:p>
            <text:section text:name="structuurtekst_id1-3-2-2-4-2" text:style-name="structuurtekst">
              <text:p text:style-name="al">
              <text:span text:style-name="nadrukvet">Randvoorwaarden</text:span>
            </text:p>
              <text:p text:style-name="al">Bij (invoering van) de werktijdenregeling gemeentewerf worden de volgende voorwaarden in acht genomen: </text:p>
              <text:list text:style-name="id1-3-2-2-4-2-3">
                <text:list-item text:style-override="id1-3-2-2-4-2-3-1">
                  <text:number>•</text:number>
                  <text:p text:style-name="al">De gemeentewerf is op vrijdagmiddag gesloten. </text:p>
                </text:list-item>
                <text:list-item text:style-override="id1-3-2-2-4-2-3-2">
                  <text:number>•</text:number>
                  <text:p text:style-name="al">De leidinggevende draagt zorg voor een adequate bezetting gedurende de openingstijden. Uniformiteit van alle leidinggevenden bij naleving van de regeling is noodzakelijk. </text:p>
                </text:list-item>
              </text:list>
              <text:p text:style-name="al">
              <text:span text:style-name="nadrukvet">Werktijden</text:span>
            </text:p>
              <text:p text:style-name="al">De werktijden worden vastgesteld volgens een vast patroon, dat gerelateerd is aan het jaargetijde. De periode 15 februari tot 15 november geldt hierbij als zomertijd en de periode van 15 november tot 15 februari geldt als wintertijd.</text:p>
              <text:p text:style-name="al">De werktijden zijn als volgt:</text:p>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Zomertijden </text:span>
                      </text:p>
                      <text:p text:style-name="table_al">
                        <text:span text:style-name="nadrukvet">(15 feb. tot 15 nov.) </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Wintertijden</text:span>
                      </text:p>
                      <text:p text:style-name="table_al">
                        <text:span text:style-name="nadrukvet">(15 nov. tot 15 feb.)</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7.30-12.00</text:p>
                      <text:p text:style-name="table_al">12.30-16.30</text:p>
                    </table:table-cell>
                    <table:table-cell table:style-name="entry" table:number-rows-spanned="1" table:number-columns-spanned="1">
                      <text:p text:style-name="table_al"> 4,50</text:p>
                      <text:p text:style-name="table_al"> 4,00</text:p>
                    </table:table-cell>
                    <table:table-cell table:style-name="entry" table:number-rows-spanned="1" table:number-columns-spanned="1">
                      <text:p text:style-name="table_al">08.00-12.00</text:p>
                      <text:p text:style-name="table_al">12.30-16.30</text:p>
                    </table:table-cell>
                    <table:table-cell table:style-name="entry" table:number-rows-spanned="1" table:number-columns-spanned="1">
                      <text:p text:style-name="table_al"> 4,00</text:p>
                      <text:p text:style-name="table_al"> 4,00</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07.30-12.00</text:p>
                      <text:p text:style-name="table_al">12.30-16.30</text:p>
                    </table:table-cell>
                    <table:table-cell table:style-name="entry" table:number-rows-spanned="1" table:number-columns-spanned="1">
                      <text:p text:style-name="table_al"> 4,50</text:p>
                      <text:p text:style-name="table_al"> 4,00</text:p>
                    </table:table-cell>
                    <table:table-cell table:style-name="entry" table:number-rows-spanned="1" table:number-columns-spanned="1">
                      <text:p text:style-name="table_al">08.00-12.00</text:p>
                      <text:p text:style-name="table_al">12.30-16.30</text:p>
                    </table:table-cell>
                    <table:table-cell table:style-name="entry" table:number-rows-spanned="1" table:number-columns-spanned="1">
                      <text:p text:style-name="table_al"> 4,00</text:p>
                      <text:p text:style-name="table_al"> 4,00</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07.30-12.00</text:p>
                      <text:p text:style-name="table_al">12.30-16.30</text:p>
                    </table:table-cell>
                    <table:table-cell table:style-name="entry" table:number-rows-spanned="1" table:number-columns-spanned="1">
                      <text:p text:style-name="table_al"> 4,50</text:p>
                      <text:p text:style-name="table_al"> 4,00</text:p>
                    </table:table-cell>
                    <table:table-cell table:style-name="entry" table:number-rows-spanned="1" table:number-columns-spanned="1">
                      <text:p text:style-name="table_al">08.00-12.00</text:p>
                      <text:p text:style-name="table_al">12.30-16.30</text:p>
                    </table:table-cell>
                    <table:table-cell table:style-name="entry" table:number-rows-spanned="1" table:number-columns-spanned="1">
                      <text:p text:style-name="table_al"> 4,00</text:p>
                      <text:p text:style-name="table_al"> 4,00</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07.30-12.00</text:p>
                      <text:p text:style-name="table_al">12.30-16.30</text:p>
                    </table:table-cell>
                    <table:table-cell table:style-name="entry" table:number-rows-spanned="1" table:number-columns-spanned="1">
                      <text:p text:style-name="table_al"> 4,50</text:p>
                      <text:p text:style-name="table_al"> 4,00</text:p>
                    </table:table-cell>
                    <table:table-cell table:style-name="entry" table:number-rows-spanned="1" table:number-columns-spanned="1">
                      <text:p text:style-name="table_al">08.00-12.00</text:p>
                      <text:p text:style-name="table_al">12.30-16.30</text:p>
                    </table:table-cell>
                    <table:table-cell table:style-name="entry" table:number-rows-spanned="1" table:number-columns-spanned="1">
                      <text:p text:style-name="table_al"> 4,00</text:p>
                      <text:p text:style-name="table_al"> 4,00</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7.30-12.00</text:p>
                    </table:table-cell>
                    <table:table-cell table:style-name="entry" table:number-rows-spanned="1" table:number-columns-spanned="1">
                      <text:p text:style-name="table_al"> 4,50</text:p>
                    </table:table-cell>
                    <table:table-cell table:style-name="entry" table:number-rows-spanned="1" table:number-columns-spanned="1">
                      <text:p text:style-name="table_al">08.00-12.3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Totaal per week</text:p>
                    </table:table-cell>
                    <table:table-cell table:style-name="entry" table:number-rows-spanned="1" table:number-columns-spanned="1">
                      <text:p text:style-name="table_al"/>
                    </table:table-cell>
                    <table:table-cell table:style-name="entry" table:number-rows-spanned="1" table:number-columns-spanned="1">
                      <text:p text:style-name="table_al">38,50</text:p>
                    </table:table-cell>
                    <table:table-cell table:style-name="entry" table:number-rows-spanned="1" table:number-columns-spanned="1">
                      <text:p text:style-name="table_al"/>
                    </table:table-cell>
                    <table:table-cell table:style-name="entry" table:number-rows-spanned="1" table:number-columns-spanned="1">
                      <text:p text:style-name="table_al">36,50</text:p>
                    </table:table-cell>
                  </table:table-row>
                </table:table>
                <text:p text:style-name="table_bottom"/>
              </text:section>
              <text:p text:style-name="al">
              <text:span text:style-name="nadrukvet">Pauzes</text:span>
            </text:p>
              <text:p text:style-name="al">Voor de gemeentewerf worden 3 pauzes vastgesteld:</text:p>
              <text:list text:style-name="id1-3-2-2-4-2-10">
                <text:list-item text:style-override="id1-3-2-2-4-2-10-1">
                  <text:number>•</text:number>
                  <text:p text:style-name="al">De ochtendpauze.</text:p>
                  <text:p text:style-name="al">Van 09.30 uur tot 09.45 uur is er gelegenheid voor iedereen om te pauzeren. Dit dient te geschieden op de locatie waar op dat moment wordt gewerkt.</text:p>
                </text:list-item>
                <text:list-item text:style-override="id1-3-2-2-4-2-10-2">
                  <text:number>•</text:number>
                  <text:p text:style-name="al">De lunchpauze</text:p>
                  <text:p text:style-name="al">Van 12.00 uur tot 12.30 uur hebben medewerkers de mogelijkheid om op de werf of elders te pauzeren. De lunchpauze maakt geen onderdeel uit van de formele werktijd.</text:p>
                </text:list-item>
                <text:list-item text:style-override="id1-3-2-2-4-2-10-3">
                  <text:number>•</text:number>
                  <text:p text:style-name="al">De middagpauze</text:p>
                  <text:p text:style-name="al">Van 14.30 uur tot 14.45 uur is er gelegenheid voor iedereen om te pauzeren. Dit dient te geschieden op de locatie waar op dat moment wordt gewerkt.</text:p>
                </text:list-item>
              </text:list>
              <text:p text:style-name="al">
              <text:span text:style-name="nadrukvet">Arbeidstijdenwet</text:span>
            </text:p>
              <text:p text:style-name="al">Voor zowel werktijden, als pauzes (rusttijden) geldt dat niet in strijd gehandeld mag worden met de bepalingen opgenomen in de arbeidstijdenwet.</text:p>
              <text:p text:style-name="al">
              <text:span text:style-name="nadrukvet">Overwerk</text:span>
            </text:p>
              <text:p text:style-name="al">In het geval een medewerker, op verzoek van zijn leidinggevende, meer werkt dan zijn contractuele arbeidsduur per week dan kan hij op grond van artikel 3:2 en 3:2:1 van de CAR/UWO aanspraak maken op een vergoeding voor overwerk. In de bezoldigingsverordening zijn aanvullende bepalingen opgenomen over de vergoeding voor overwerk. Het beleid is erop gericht om overwerk te minimaliseren: dus kritisch bezien wanneer overwerkvergoeding gegeven gaat worden. Duidelijk moet worden, dat overwerk in principe incidenteel van aard is en alleen wordt vergoed wanneer vooraf een opdracht van de leidinggevende wordt gegeven. </text:p>
              <text:p text:style-name="al">Indien er sprake is van overwerk wordt conform de CAR/UWO een overwerkvergoeding betaald boven op het normale uurloon. </text:p>
              <text:p text:style-name="al">Overwerkuren worden volledig uitbetaald of op verzoek van de werknemer en met instemming van de afdelingsmanager in tijd gecompenseerd. Deze afspraken zijn conform artikel 3:2, en 3:2:1 van de CAR/UWO.</text:p>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Onvoorziene gevallen</text:p>
              <text:p text:style-name="al">In bijzondere individuele gevallen waarin deze regeling niet of niet in redelijkheid voorziet, kan de werkgever na overleg met de werknemer een bijzondere voorziening treffen.</text:p>
            </text:section>
            <text:section text:name="artikel_id1-3-2-2-5-3" text:style-name="artikel">
              <text:p text:style-name="artikel_kop_titel"><text:span text:style-name="artikel_kop_label">Artikel</text:span> <text:span text:style-name="artikel_kop_nr">5.2</text:span> Citeertitel en inwerkingtreding</text:p>
              <text:p text:style-name="al">Deze regeling kan worden aangehaald als de “Werktijdenregeling 2015 gemeente Best” en treedt in werking met ingang van 1 december 2015. </text:p>
              <text:p text:style-name="al">Vanaf de inwerkingtredingdatum van deze regeling geldt deze werktijdenregeling gedeeltelijk ter vervanging van bestaande ‘Werktijdenregeling 2007, gemeente Best’ en gedeeltelijk ter vervanging van de ‘Werktijdenregeling 2015 e.v. voor medewerkers van de gemeentewerf gemeente Best’. De artikelen uit beide laatstgenoemde regelingen die betrekking hebben op verlof, blijven van kracht totdat een nieuwe verlofregeling is vast gesteld. Dit betekent dat van de ‘Werktijdenregeling 2007, gemeente Best’ de artikelen 1, 2, 4, 5, 7 en 8 komen te vervallen en van de ‘Werktijdenregeling 2015 e.v. voor medewerkers van de gemeentewerf gemeente Best’ vervallen de items “Randvoorwaarden”, “Werktijden”, “Pauzes”, “Arbeidstijdenwet”, en “Overwerk”. Voor het overige blijven beide genoemde Werktijdenregelingen in stand.</text:p>
              <text:p text:style-name="al">Namens het college van Burgemeester en Wethouders van de Gemeente Best,</text:p>
              <text:p text:style-name="al">A.G.T. van Aert C.M.M. Noordman</text:p>
              <text:p text:style-name="al">burgemeester gemeentesecretaris</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1301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2015 e.v. gemeente B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12</meta:user-defined>
    <meta:user-defined meta:name="OVERHEIDop.GmbID/DC.identifier">gmb-2015-113012</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Overige besluiten van algemene strekking</meta:user-defined>
    <meta:user-defined meta:name="OVERHEID.Gemeente/DC.spatial">Best</meta:user-defined>
    <meta:user-defined meta:name="OVERHEIDop.versieInformatie"/>
  </office:meta>
</office:document-meta>
</file>