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edinginzameling, gemeente Bergeijk, Maag Lever en Darm Stichting, op een nader te bepalen datum in het najaar van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rgunning kledinginzameling:</text:p>
            <text:p text:style-name="common-al"/>
            <text:p text:style-name="common-al">Op 10 november 2015 (verzonden op 11 november 2015) is vergunning verleend aan Maag Lever en Darm Stichting voor het huis aan huis inzamelen van kleding in de gemeente Bergeijk op een nader te bepalen datum in het najaar van 2016.</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0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kledinginzameling, gemeente Bergeijk, Maag Lever en Darm Stichting, op een nader te bepalen datum in het najaar va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06</meta:user-defined>
    <meta:user-defined meta:name="OVERHEIDop.GmbID/DC.identifier">gmb-2015-113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912 370125</meta:user-defined>
    <meta:user-defined meta:name="OVERHEIDop.versieInformatie"/>
  </office:meta>
</office:document-meta>
</file>