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29A, verleende omgevingsvergunning, bouw van carp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eijenbergseweg 29 A, 6705 BP  bouw van carport, 2015W1933, 23-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3005</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05</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05</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ergseweg 29A, verleende omgevingsvergunning, bouw van carport,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3005</meta:user-defined>
    <meta:user-defined meta:name="OVERHEIDop.GmbID/DC.identifier">gmb-2015-113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P 29a</meta:user-defined>
    <meta:user-defined meta:name="OVERHEIDop.woonplaats">Wageningen</meta:user-defined>
    <meta:user-defined meta:name="OVERHEIDop.straatnaam">Keijenberg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948 445108</meta:user-defined>
    <meta:user-defined meta:name="OVERHEIDop.versieInformatie"/>
  </office:meta>
</office:document-meta>
</file>