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dinginzameling, gemeente Bergeijk, Spieren voor Spieren, op een nader te bepalen datum in het voorjaar va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rgunning kledinginzameling:</text:p>
            <text:p text:style-name="common-al"/>
            <text:p text:style-name="common-al">Op 10 november 2015 (verzonden op 11 november 2015) is vergunning verleend aan Spieren voor Spieren voor het huis aan huis inzamelen van kleding in de gemeente Bergeijk op een nader te bepalen datum in het voorjaar van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0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ledinginzameling, gemeente Bergeijk, Spieren voor Spieren, op een nader te bepalen datum in het voorjaar va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04</meta:user-defined>
    <meta:user-defined meta:name="OVERHEIDop.GmbID/DC.identifier">gmb-2015-113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