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BELAST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
              <text:span text:style-name="nadrukvet">BEGRIPSBEPALINGEN</text:span>
            </text:p>
              <text:p text:style-name="al">In dit reglement wordt verstaan onder:</text:p>
              <text:list text:style-name="id1-3-2-2-1-2-4">
                <text:list-item text:style-override="id1-3-2-2-1-2-4-1">
                  <text:number>-</text:number>
                  <text:p text:style-name="al">Formele belastingschuld: het bedrag aan gemeentelijke belastingen dat op het aanslagbiljet staat vermeld.</text:p>
                </text:list-item>
                <text:list-item text:style-override="id1-3-2-2-1-2-4-2">
                  <text:number>-</text:number>
                  <text:p text:style-name="al">Belastingjaar: het kalenderjaar waarop de gemeentelijke belastingen betrekking hebben.</text:p>
                </text:list-item>
                <text:list-item text:style-override="id1-3-2-2-1-2-4-3">
                  <text:number>-</text:number>
                  <text:p text:style-name="al">Incassant: Invorderingsambtenaar gemeentelijke belastingen gemeente De Ronde Venen.</text:p>
                </text:list-item>
                <text:list-item text:style-override="id1-3-2-2-1-2-4-4">
                  <text:number>-</text:number>
                  <text:p text:style-name="al">Belastingplichtige: natuurlijk persoon of rechtspersoon.</text:p>
                </text:list-item>
              </text:list>
            </text:section>
            <text:section text:name="artikel_id1-3-2-2-1-3" text:style-name="artikel">
              <text:p text:style-name="artikel_kop_titel"><text:span text:style-name="artikel_kop_label">ARTIKEL</text:span> <text:span text:style-name="artikel_kop_nr">2</text:span> </text:p>
              <text:p text:style-name="al">
              <text:span text:style-name="nadrukvet">DOEL VAN DE AUTOMATISCHE INCASSO</text:span>
            </text:p>
              <text:p text:style-name="al">De automatische incasso heeft tot doel de formele belastingschuld van de belastingplichtige gedurende het jaar te spreiden en door middel van maandelijkse termijnen automatisch te incasseren.</text:p>
            </text:section>
            <text:section text:name="artikel_id1-3-2-2-1-4" text:style-name="artikel">
              <text:p text:style-name="artikel_kop_titel"><text:span text:style-name="artikel_kop_label">ARTIKEL</text:span> <text:span text:style-name="artikel_kop_nr">3</text:span> </text:p>
              <text:p text:style-name="al">
              <text:span text:style-name="nadrukvet">GEMEENTELIJKE BELASTINGEN</text:span>
            </text:p>
              <text:p text:style-name="al">In de automatische incasso zijn de volgende gemeentelijke belastingen opgenomen: onroerende-zaakbelastingen, de belastingen op roerende ruimten, rioolheffing, afvalstoffenheffing en hondenbelasting.</text:p>
            </text:section>
            <text:section text:name="artikel_id1-3-2-2-1-5" text:style-name="artikel">
              <text:p text:style-name="artikel_kop_titel"><text:span text:style-name="artikel_kop_label">ARTIKEL</text:span> <text:span text:style-name="artikel_kop_nr">4</text:span> </text:p>
              <text:p text:style-name="al">
              <text:span text:style-name="nadrukvet">UITSLUITING DEELNAME AAN DE AUTOMATISCHE INCASSO</text:span>
            </text:p>
              <text:p text:style-name="al">De incassant kan de deelname aan de automatische incasso weigeren indien er omstandigheden worden geconstateerd of vermoed die het regelmatig verloop van de termijnbetalingen belemmeren of zouden kunnen belemmeren.</text:p>
            </text:section>
            <text:section text:name="artikel_id1-3-2-2-1-6" text:style-name="artikel">
              <text:p text:style-name="artikel_kop_titel"><text:span text:style-name="artikel_kop_label">ARTIKEL</text:span> <text:span text:style-name="artikel_kop_nr">5</text:span> </text:p>
              <text:p text:style-name="al">
              <text:span text:style-name="nadrukvet">AANMELDING</text:span>
            </text:p>
              <text:list text:style-name="id1-3-2-2-1-6-3">
                <text:list-item text:style-override="id1-3-2-2-1-6-3-1">
                  <text:number>1.</text:number>
                  <text:p text:style-name="al">Aanmelding voor de automatische incasso vindt plaats door een schriftelijke machtiging toe te zenden aan de incassant waarin de benodigde gegevens zijn vermeld. De machtiging moet zijn gedateerd en door de rekeninghouder zijn ondertekend.</text:p>
                </text:list-item>
                <text:list-item text:style-override="id1-3-2-2-1-6-3-2">
                  <text:number>2.</text:number>
                  <text:p text:style-name="al">De machtiging tot automatische incasso betreft een doorlopende machtiging.</text:p>
                </text:list-item>
              </text:list>
            </text:section>
            <text:section text:name="artikel_id1-3-2-2-1-7" text:style-name="artikel">
              <text:p text:style-name="artikel_kop_titel"><text:span text:style-name="artikel_kop_label">ARTIKEL</text:span> <text:span text:style-name="artikel_kop_nr">6</text:span> </text:p>
              <text:p text:style-name="al">
              <text:span text:style-name="nadrukvet">BEREKENING TERMIJNBEDRAG</text:span>
            </text:p>
              <text:list text:style-name="id1-3-2-2-1-7-3">
                <text:list-item text:style-override="id1-3-2-2-1-7-3-1">
                  <text:number>1.</text:number>
                  <text:p text:style-name="al">Het aantal termijnen waarover de belastingaanslag wordt verdeeld is vermeld in de belastingverordening van het betreffende belastingjaar.</text:p>
                </text:list-item>
                <text:list-item text:style-override="id1-3-2-2-1-7-3-2">
                  <text:number>2.</text:number>
                  <text:p text:style-name="al">Indien de machtiging is verleend voordat de belastingaanslag is verzonden wordt het termijnbedrag vastgesteld over een periode van het aantal termijnen vermeld in de belastingverordening. De data van de termijnen die worden afgeschreven staan op de belastingaanslag vermeld. Het termijnbedrag is gelijk aan het totale openstaande bedrag van de aanslag dat voor automatische incasso in aanmerking komt, gedeeld door het aantal volgende incassomomenten van die aanslag.</text:p>
                </text:list-item>
                <text:list-item text:style-override="id1-3-2-2-1-7-3-3">
                  <text:number>3.</text:number>
                  <text:p text:style-name="al">Indien de machtiging wordt verleend nadat de belastingaanslag is verzonden, wordt het termijnbedrag berekend door het openstaande bedrag te delen door het aantal nog mogelijke incassomomenten.</text:p>
                </text:list-item>
                <text:list-item text:style-override="id1-3-2-2-1-7-3-4">
                  <text:number>4.</text:number>
                  <text:p text:style-name="al">Indien er op het moment van aanmelding invorderingskosten zijn gemaakt zullen deze ook worden ingevorderd.</text:p>
                </text:list-item>
                <text:list-item text:style-override="id1-3-2-2-1-7-3-5">
                  <text:number>5.</text:number>
                  <text:p text:style-name="al">Indien er tijdens de incassoperiode een vermindering op de belastingaanslag wordt verleend, wordt het bedrag van de vermindering verrekend met het openstaande bedrag en wordt het termijnbedrag berekend door het openstaande bedrag te delen door het aantal nog mogelijke incassomomenten.</text:p>
                </text:list-item>
              </text:list>
            </text:section>
            <text:section text:name="artikel_id1-3-2-2-1-8" text:style-name="artikel">
              <text:p text:style-name="artikel_kop_titel"><text:span text:style-name="artikel_kop_label">ARTIKEL</text:span> <text:span text:style-name="artikel_kop_nr">7</text:span> </text:p>
              <text:p text:style-name="al">
              <text:span text:style-name="nadrukvet">TIJDSTIP VAN AFSCHRIJVING</text:span>
            </text:p>
              <text:list text:style-name="id1-3-2-2-1-8-3">
                <text:list-item text:style-override="id1-3-2-2-1-8-3-1">
                  <text:number>1.</text:number>
                  <text:p text:style-name="al">De eerste afschrijving zal, met inachtneming van hetgeen in het tweede lid, plaatsvinden op of omstreeks de laatste werkdag van de maand volgende op de dagtekening van het aanslagbiljet.</text:p>
                </text:list-item>
                <text:list-item text:style-override="id1-3-2-2-1-8-3-2">
                  <text:number>2.</text:number>
                  <text:p text:style-name="al">De incassant zal het termijnbedrag automatisch afschrijven op of omstreeks de laatste werkdag van iedere maand doch niet eerder dan in de laatste week van iedere maand en niet later dan in de eerste week van de eerstvolgende maand.</text:p>
                </text:list-item>
              </text:list>
            </text:section>
            <text:section text:name="artikel_id1-3-2-2-1-9" text:style-name="artikel">
              <text:p text:style-name="artikel_kop_titel"><text:span text:style-name="artikel_kop_label">ARTIKEL</text:span> <text:span text:style-name="artikel_kop_nr">8</text:span> </text:p>
              <text:p text:style-name="al">
              <text:span text:style-name="nadrukvet">ONTBINDENDE VOORWAARDEN</text:span>
            </text:p>
              <text:p text:style-name="al">De automatische incasso wordt beëindigd:</text:p>
              <text:list text:style-name="id1-3-2-2-1-9-4">
                <text:list-item text:style-override="id1-3-2-2-1-9-4-1">
                  <text:number>1.</text:number>
                  <text:p text:style-name="al">Indien de automatische incasso gedurende drie opeenvolgende maanden niet slaagt.</text:p>
                </text:list-item>
                <text:list-item text:style-override="id1-3-2-2-1-9-4-2">
                  <text:number>2.</text:number>
                  <text:p text:style-name="al">Indien de belastingplichtige surséance van betaling heeft aangevraagd, in staat van faillissement is gesteld, of indien er anderszins omstandigheden worden geconstateerd die een regelmatig verloop van de automatische incasso zouden kunnen belemmeren.</text:p>
                </text:list-item>
              </text:list>
              <text:p text:style-name="al">Bij de in dit artikel genoemde gevallen wordt de volledig resterende belastingschuld direct opvorderbaar.</text:p>
            </text:section>
            <text:section text:name="artikel_id1-3-2-2-1-10" text:style-name="artikel">
              <text:p text:style-name="artikel_kop_titel"><text:span text:style-name="artikel_kop_label">ARTIKEL</text:span> <text:span text:style-name="artikel_kop_nr">9</text:span> </text:p>
              <text:p text:style-name="al">
              <text:span text:style-name="nadrukvet">OVERLIJDEN</text:span>
            </text:p>
              <text:list text:style-name="id1-3-2-2-1-10-3">
                <text:list-item text:style-override="id1-3-2-2-1-10-3-1">
                  <text:number>1.</text:number>
                  <text:p text:style-name="al">Overlijden van de belastingplichtige beëindigt de automatische incasso niet.</text:p>
                </text:list-item>
                <text:list-item text:style-override="id1-3-2-2-1-10-3-2">
                  <text:number>2.</text:number>
                  <text:p text:style-name="al">De erven kunnen de automatische incasso stopzetten doormiddel van het insturen van een schriftelijke intrekking machtiging/de kaart met rode balk.</text:p>
                </text:list-item>
                <text:list-item text:style-override="id1-3-2-2-1-10-3-3">
                  <text:number>3.</text:number>
                  <text:p text:style-name="al">Zodra er niet meer geïncasseerd kan worden wordt de volledig resterende belastingschuld binnen de normale twee termijnen direct opvorderbaar.</text:p>
                </text:list-item>
              </text:list>
            </text:section>
            <text:section text:name="artikel_id1-3-2-2-1-11" text:style-name="artikel">
              <text:p text:style-name="artikel_kop_titel"><text:span text:style-name="artikel_kop_label">ARTIKEL</text:span> <text:span text:style-name="artikel_kop_nr">10</text:span> </text:p>
              <text:p text:style-name="al">
              <text:span text:style-name="nadrukvet">ECHTSCHEIDING OF ONTBINDING VAN DE SAMENLEVINGSOVEREENKOMST</text:span>
            </text:p>
              <text:list text:style-name="id1-3-2-2-1-11-3">
                <text:list-item text:style-override="id1-3-2-2-1-11-3-1">
                  <text:number>1.</text:number>
                  <text:p text:style-name="al">Echtscheiding of ontbinding van de samenlevingsovereenkomst vande belastingplichtige beëindigt de automatische incasso niet.</text:p>
                </text:list-item>
                <text:list-item text:style-override="id1-3-2-2-1-11-3-2">
                  <text:number>2.</text:number>
                  <text:p text:style-name="al">Indien als gevolg van echtscheiding of ontbinding van de samenlevingsovereenkomst niet meer kan worden geïncasseerd op het bestaande rekeningnummer, dan dient de belastingplichtige zo spoedig mogelijk schriftelijk een rekeningnummer mede te delen aan de incassant, waarop de automatische incasso kan plaatsvinden.</text:p>
                </text:list-item>
              </text:list>
            </text:section>
            <text:section text:name="artikel_id1-3-2-2-1-12" text:style-name="artikel">
              <text:p text:style-name="artikel_kop_titel"><text:span text:style-name="artikel_kop_label">ARTIKEL</text:span> <text:span text:style-name="artikel_kop_nr">11</text:span> </text:p>
              <text:p text:style-name="al">
              <text:span text:style-name="nadrukvet">VERHUIZING</text:span>
            </text:p>
              <text:p text:style-name="al">Verhuizing van de belastingplichtige beëindigt de automatische incasso niet.</text:p>
            </text:section>
            <text:section text:name="artikel_id1-3-2-2-1-13" text:style-name="artikel">
              <text:p text:style-name="artikel_kop_titel"><text:span text:style-name="artikel_kop_label">ARTIKEL</text:span> <text:span text:style-name="artikel_kop_nr">12</text:span> </text:p>
              <text:p text:style-name="al">
              <text:span text:style-name="nadrukvet">WIJZIGING BANKNUMMER AUTOMATISCHE INCASSO</text:span>
            </text:p>
              <text:p text:style-name="al">Wijzigingen betreffende het banknummer dienen terstond schriftelijk te worden gemeld aan de incassant.</text:p>
            </text:section>
            <text:section text:name="artikel_id1-3-2-2-1-14" text:style-name="artikel">
              <text:p text:style-name="artikel_kop_titel"><text:span text:style-name="artikel_kop_label">ARTIKEL</text:span> <text:span text:style-name="artikel_kop_nr">13</text:span> </text:p>
              <text:p text:style-name="al">
              <text:span text:style-name="nadrukvet">TERUGSTORTING</text:span>
            </text:p>
              <text:p text:style-name="al">Indien de belastingplichtige het niet eens is met een afgeschreven termijnbedrag, dan kan hij/zij de bankinstelling opdracht geven het termijnbedrag op zijn/haar rekening terug te storten.</text:p>
            </text:section>
            <text:section text:name="artikel_id1-3-2-2-1-15" text:style-name="artikel">
              <text:p text:style-name="artikel_kop_titel"><text:span text:style-name="artikel_kop_label">ARTIKEL</text:span> <text:span text:style-name="artikel_kop_nr">14</text:span> </text:p>
              <text:p text:style-name="al">
              <text:span text:style-name="nadrukvet">Beëindiging VAN DE INCASSO-OVEREENKOMST</text:span>
            </text:p>
              <text:p text:style-name="al">De automatische incasso kan door de belastingplichtige te allen tijde worden beëindigd door het insturen van een schriftelijke intrekking machtiging/de kaart met rode balk. In dat geval wordt de volledig resterende belastingschuld binnen de normale twee termijnen direct opvorderbaar.</text:p>
            </text:section>
            <text:section text:name="artikel_id1-3-2-2-1-16" text:style-name="artikel">
              <text:p text:style-name="artikel_kop_titel"><text:span text:style-name="artikel_kop_label">ARTIKEL</text:span> <text:span text:style-name="artikel_kop_nr">15</text:span> </text:p>
              <text:p text:style-name="al">
              <text:span text:style-name="nadrukvet">SLOTBEPALING</text:span>
            </text:p>
              <text:list text:style-name="id1-3-2-2-1-16-3">
                <text:list-item text:style-override="id1-3-2-2-1-16-3-1">
                  <text:number>1.</text:number>
                  <text:p text:style-name="al">Dit reglement voor de automatisch incasso van de gemeentelijke belastingen in de gemeente De Ronde Venen kan worden aangehaald als ”Reglement Automatische Incasso”.</text:p>
                </text:list-item>
                <text:list-item text:style-override="id1-3-2-2-1-16-3-2">
                  <text:number>2.</text:number>
                  <text:p text:style-name="al">In bijzondere gevallen kan in overleg tussen de incassant en de belastingplichtige op detailniveau van het incassoreglement worden afgeweken.</text:p>
                </text:list-item>
                <text:list-item text:style-override="id1-3-2-2-1-16-3-3">
                  <text:number>3.</text:number>
                  <text:p text:style-name="al">Het “Reglement Automatische Incasso” dat is vastgesteld op 1 maart 2011 wordt ingetrokken met ingang van de in het vierde lid genoemde datum.</text:p>
                </text:list-item>
                <text:list-item text:style-override="id1-3-2-2-1-16-3-4">
                  <text:number>4.</text:number>
                  <text:p text:style-name="al">Dit reglement treedt in werking op 1 november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29 september 2015. </text:span>
            <text:span text:style-name="datum"/>
          </text:p>
          </text:section>
          <text:section text:name="ondertekening_id1-3-2-3-2">
            <text:p><text:span text:style-name="ondertekening_naam">
            <text:span text:style-name="voornaam">
              Burgemeester en wethouders van de gemeente De Ronde Venen, </text:span>
            <text:span text:style-name="achternaam"/>
          </text:span></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1300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OOR DE AUTOMATISCHE INCASSO VAN DE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03</meta:user-defined>
    <meta:user-defined meta:name="OVERHEIDop.GmbID/DC.identifier">gmb-2015-1130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Overige besluiten van algemene strekking</meta:user-defined>
    <meta:user-defined meta:name="OVERHEID.Gemeente/DC.spatial">De Ronde Venen</meta:user-defined>
    <meta:user-defined meta:name="OVERHEIDop.versieInformatie"/>
  </office:meta>
</office:document-meta>
</file>