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ledinginzameling, Westerhoven, Sam's Kledingactie voor Mensen in Nood, op een nader te bepalen datum in het voor- en najaar van 2016</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vergunning kledinginzameling:</text:p>
            <text:p text:style-name="common-al"/>
            <text:p text:style-name="common-al">Op 10 november 2015 (verzonden op 11 november 2015) is vergunning verleend aan Sam's Kledingactie voor Mensen in Nood voor het huis aan huis inzamelen van kleding in Westerhoven op een nader te bepalen datum in het voor- en najaar van 2016.</text:p>
            <text:p text:style-name="common-al"/>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Bergeijk</text:p>
            <text:p text:style-name="common-al">Postbus 10.000</text:p>
            <text:p text:style-name="common-al">5570 GA BERGEIJK</text:p>
            <text:p text:style-name="common-al"/>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
            <text:p text:style-name="common-al">Een verzoek voorlopige voorziening kunt u alleen indienen als u bezwaar hebt gemaakt. U moet een kopie van het bezwaarschrift meesturen.</text:p>
            <text:p text:style-name="common-al">Aan het indienen van een verzoek voorlopige voorziening zijn kosten verbonden. Vraag dit na bij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13001</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001</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001</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kledinginzameling, Westerhoven, Sam's Kledingactie voor Mensen in Nood, op een nader te bepalen datum in het voor- en najaar va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001</meta:user-defined>
    <meta:user-defined meta:name="OVERHEIDop.GmbID/DC.identifier">gmb-2015-1130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3BC 9</meta:user-defined>
    <meta:user-defined meta:name="OVERHEIDop.woonplaats">Westerhoven</meta:user-defined>
    <meta:user-defined meta:name="OVERHEIDop.straatnaam">Dorpstraa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5813 371359</meta:user-defined>
    <meta:user-defined meta:name="OVERHEIDop.versieInformatie"/>
  </office:meta>
</office:document-meta>
</file>