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270, verleende omgevingsvergunning, ontheffing regels bestemmingsplan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Hollandseweg 270,  6706 KX, ontheffing regels bestemmingsplan, 2015W2167, 24-11-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3000</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00</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00</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eweg 270, verleende omgevingsvergunning, ontheffing regels bestemmingsplan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3000</meta:user-defined>
    <meta:user-defined meta:name="OVERHEIDop.GmbID/DC.identifier">gmb-2015-1130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6KX 272</meta:user-defined>
    <meta:user-defined meta:name="OVERHEIDop.woonplaats">Wageningen</meta:user-defined>
    <meta:user-defined meta:name="OVERHEIDop.straatnaam">Hollandse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920 443486</meta:user-defined>
    <meta:user-defined meta:name="OVERHEIDop.versieInformatie"/>
  </office:meta>
</office:document-meta>
</file>