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iddenweg 4, Hem (SM168/24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anuari 2015 een sloopmelding beoordeeld voor het verwijderen van asbesthoudende golfplaten van drie schuren aan de Middenweg 4 in Hem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30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iddenweg 4, Hem (SM168/241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00</meta:user-defined>
    <meta:user-defined meta:name="OVERHEIDop.GmbID/DC.identifier">gmb-2015-1130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S 5</meta:user-defined>
    <meta:user-defined meta:name="OVERHEIDop.woonplaats">Hem</meta:user-defined>
    <meta:user-defined meta:name="OVERHEIDop.straatnaam">Midde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229 518064</meta:user-defined>
    <meta:user-defined meta:name="OVERHEIDop.versieInformatie"/>
  </office:meta>
</office:document-meta>
</file>