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0, nieuwe aanvraag, aanpassing bestaande milieuvergunning,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Agro Businesspark 100, 6708 PW, aanpassing bestaande milieuvergunning, 2015W2331, ontvangen op 23-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99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9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9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ro Businesspark 100, nieuwe aanvraag, aanpassing bestaande milieuvergunning, reguliere procedure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94</meta:user-defined>
    <meta:user-defined meta:name="OVERHEIDop.GmbID/DC.identifier">gmb-2015-11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W 100</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22 442992</meta:user-defined>
    <meta:user-defined meta:name="OVERHEIDop.versieInformatie"/>
  </office:meta>
</office:document-meta>
</file>