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kap - Henricus Muntinglaan 4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, 1 den</text:p>
            <text:p text:style-name="common-al">Datum ontvangst: 18 november 2015</text:p>
            <text:p text:style-name="common-al">Zaaknummer: Z.10262/20150405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12993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9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9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Henricus Muntinglaan 41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993</meta:user-defined>
    <meta:user-defined meta:name="OVERHEIDop.GmbID/DC.identifier">gmb-2015-1129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1PV 41</meta:user-defined>
    <meta:user-defined meta:name="OVERHEIDop.woonplaats">Haren Gn</meta:user-defined>
    <meta:user-defined meta:name="OVERHEIDop.straatnaam">Henricus Muntinglaan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6670 577340</meta:user-defined>
    <meta:user-defined meta:name="OVERHEIDop.versieInformatie"/>
  </office:meta>
</office:document-meta>
</file>