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neveld - Bennevelderstraat 24: voor het verbouwen van een boerderij in een beschermd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september 2014. Verleend op 4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01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299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ennevelderstraat 24: voor het verbouwen van een boerderij in een beschermd dorp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99</meta:user-defined>
    <meta:user-defined meta:name="OVERHEIDop.GmbID/DC.identifier">gmb-2015-1129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6TB 26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88 533028</meta:user-defined>
    <meta:user-defined meta:name="OVERHEIDop.versieInformatie"/>
  </office:meta>
</office:document-meta>
</file>