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Van Oldenbarneveldtstraat/Thomas J. Witteroosstraat, sectie D, perceelnummer 5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605</text:p>
            <text:p text:style-name="common-al">Datum indiening: 9 november 2015</text:p>
            <text:p text:style-name="common-al">Omschrijving: het bouwen van 29 woningen Centrum Oost (blok j3)</text:p>
            <text:p text:style-name="tussenkopcur">
            <text:span text:style-name="nadrukvet">Adres: Van Oldenbarneveldtstraat/Thomas J. Witteroosstraat, sectie D, perceelnummer 555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8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8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an Oldenbarneveldtstraat/Thomas J. Witteroosstraat, sectie D, perceelnummer 5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82</meta:user-defined>
    <meta:user-defined meta:name="OVERHEIDop.GmbID/DC.identifier">gmb-2015-112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N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7 443088</meta:user-defined>
    <meta:user-defined meta:name="OVERHEIDop.versieInformatie"/>
  </office:meta>
</office:document-meta>
</file>