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rovincialeweg 1, Venhuizen (SM167/24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anuari 2015 een sloopmelding beoordeeld voor het slopen van het bedrijfsgebouw aan de Provincialeweg 1 in Venhuizen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298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8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rovincialeweg 1, Venhuizen (SM167/2417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98</meta:user-defined>
    <meta:user-defined meta:name="OVERHEIDop.GmbID/DC.identifier">gmb-2015-1129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D 1</meta:user-defined>
    <meta:user-defined meta:name="OVERHEIDop.woonplaats">Venhuizen</meta:user-defined>
    <meta:user-defined meta:name="OVERHEIDop.straatnaam">Provincialeweg|r:N506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5242 522056</meta:user-defined>
    <meta:user-defined meta:name="OVERHEIDop.versieInformatie"/>
  </office:meta>
</office:document-meta>
</file>