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eermanszwet 22, 1435 CD Rijsenhout, het bouwen van een stal voor het hobbymatig houden van dieren (aspecten bouwen en planologisch strijdig gebruik), 26-11-2015, zaak 18605 (verleend op 20-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97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7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7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eermanszwet 22, 1435 CD Rijsenhout, het bouwen van een stal voor het hobbymatig houden van dieren (aspecten bouwen en planologisch strijdig gebruik), 26-11-2015, zaak 18605 (verleend op 20-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73</meta:user-defined>
    <meta:user-defined meta:name="OVERHEIDop.GmbID/DC.identifier">gmb-2015-11297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D 22a</meta:user-defined>
    <meta:user-defined meta:name="OVERHEIDop.woonplaats">Rijsenhout</meta:user-defined>
    <meta:user-defined meta:name="OVERHEIDop.straatnaam">Heermanszwe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79 475631</meta:user-defined>
    <meta:user-defined meta:name="OVERHEIDop.versieInformatie"/>
  </office:meta>
</office:document-meta>
</file>