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Westerhoven, het verkopen van worstenbroodjes op 12 en 19 december 2015</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
            <text:p text:style-name="common-al">Op 24 november 2015 (verzonden op 25 november 2015) is vergunning verleend aan Voetbalvereniging ZSC voor het verkopen van worstenbroodjes in Westerhoven op 12 en 19 december 2015.</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296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Westerhoven, het verkopen van worstenbroodjes op 12 en 1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2969</meta:user-defined>
    <meta:user-defined meta:name="OVERHEIDop.GmbID/DC.identifier">gmb-2015-112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C 9</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813 371359</meta:user-defined>
    <meta:user-defined meta:name="OVERHEIDop.versieInformatie"/>
  </office:meta>
</office:document-meta>
</file>