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Jan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rnhem's Request </text:p>
            <text:p text:style-name="common-al">
            <text:span text:style-name="nadrukvet">Locatie: Jansplaats</text:span>
          </text:p>
            <text:p text:style-name="common-al">Datum: 20 en 21 december 2015</text:p>
            <text:p text:style-name="common-al">Tijd: 13:00 - 23:00 uur</text:p>
            <text:p text:style-name="common-al">Dossiernummer: 2015-11-0141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96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6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6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Jans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67</meta:user-defined>
    <meta:user-defined meta:name="OVERHEIDop.GmbID/DC.identifier">gmb-2015-1129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B 26</meta:user-defined>
    <meta:user-defined meta:name="OVERHEIDop.woonplaats">Arnhem</meta:user-defined>
    <meta:user-defined meta:name="OVERHEIDop.straatnaam">Jansplaat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92 443890</meta:user-defined>
    <meta:user-defined meta:name="OVERHEIDop.versieInformatie"/>
  </office:meta>
</office:document-meta>
</file>