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e Haspel 44, Zev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p text:style-name="common-al">Burgemeester en wethouders van Leek maken bekend dat zij in het kader van de Wet algemene bepalingen omgevingsrecht een omgevingsvergunning voor de activiteit milieu (veranderen) voor een pluimveehouderij hebben verleend.</text:p>
            <text:p text:style-name="common-al"/>
            <text:p text:style-name="common-al">Locatie : De Haspel 44 en 36, 9354 XD  Zevenhuizen</text:p>
            <text:p text:style-name="common-al">Type : omgevingsvergunning milieu-activiteit (veranderen)</text:p>
            <text:p text:style-name="common-al"/>
            <text:p text:style-name="common-al">Het besluit is verzonden op 20 oktober 2015. De aanvraag, het besluit en de bijbehorende stukken liggen vanaf 26 november 2015 gedurende zes weken ter inzage bij het Klantcontactcentrum in het gemeentehuis te Leek.</text:p>
            <text:p text:style-name="common-al"/>
            <text:p text:style-name="common-al">
            <text:span text:style-name="nadrukvet">Beroep</text:span>
          </text:p>
            <text:p text:style-name="common-al">Op grond van de Algemene wet bestuursrecht kunnen belanghebbenden, die tijdig hun zienswijze ten aanzien van het desbetreffende ontwerpbesluit kenbaar hebben gemaakt en daarnaast ook belanghebbenden die kunnen aantonen redelijkerwijs niet in staat te zijn geweest tijdig zienswijzen in te dienen binnen een termijn van zes weken na dagtekening van dit besluit een gemotiveerd beroepschrift indienen bij de rechtbank Noord-Nederland, Afdeling bestuursrecht, Postbus 150, 9700 AD Groningen. Voor de behandeling van het beroep is griffierecht verschuldigd. Wanneer er sprake is van dringende spoed en niet kan worden gewacht op de beslissing op het beroep, kan gemotiveerd een voorlopige voorziening worden gevraagd bij de voorzieningenrechter van de rechtbank Noord-Nederland, Afdeling bestuursrecht, Postbus 150, 9700 AD Groningen. Ook voor de behandeling van dit verzoek is griffierecht verschuldigd. Let op: voorwaarde voor het vragen van een voorlopige voorziening is dat er een beroepschrift is ingediend. </text:p>
            <text:p text:style-name="common-al"/>
            <text:p text:style-name="common-al">U kunt ook digitaal het beroep- en verzoekschrift indienen bij de rechtbank via http://loket.rechtspraak.nl/bestuursrecht. Daarvoor moet u wel beschikken over een elektronische handtekening (DigiD). Kijk op de genoemde site voor de precieze voorwaard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k.</text:p>
            </table:table-cell>
            <table:table-cell office:value-type="string" table:style-name="header.C">
              <text:p text:style-name="headerright"><text:span text:style-name="nr">Nr. 112966</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966</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966</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De Haspel 44, Zeven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966</meta:user-defined>
    <meta:user-defined meta:name="OVERHEIDop.GmbID/DC.identifier">gmb-2015-112966</meta:user-defined>
    <meta:user-defined meta:name="OVERHEID.TaxonomieBeleidsagenda/OVERHEID.category">Onderwijs en wetenschap | Organisatie en beleid</meta:user-defined>
    <meta:user-defined meta:name="OVERHEID.Organisatietype/OVERHEID.organisationType">gemeente</meta:user-defined>
    <meta:user-defined meta:name="OVERHEID.Gemeente/DC.creator">Leek</meta:user-defined>
    <meta:user-defined meta:name="OVERHEID.Informatietype/DC.type">officiële publicatie</meta:user-defined>
    <dc:language>nl</dc:language>
    <meta:user-defined meta:name="OVERHEID.PostcodeHuisnummer/OVERHEIDop.postcodeHuisnummer">9354XD 44</meta:user-defined>
    <meta:user-defined meta:name="OVERHEIDop.woonplaats">Zevenhuizen</meta:user-defined>
    <meta:user-defined meta:name="OVERHEIDop.straatnaam">De Haspel</meta:user-defined>
    <meta:user-defined meta:name="OVERHEID.PostcodeHuisnummer/OVERHEIDop.postcodeHuisnummer">9354XD 36</meta:user-defined>
    <meta:user-defined meta:name="OVERHEID.Gemeente/OVERHEID.authority">Leek</meta:user-defined>
    <meta:user-defined meta:name="OVERHEID.Gemeente/DCTERMS.publisher">Leek</meta:user-defined>
    <meta:user-defined meta:name="OVERHEIDgvop.Informatietype/DC.type">Beschikkingen | afhandeling</meta:user-defined>
    <meta:user-defined meta:name="OVERHEID.EPSG28992/DC.spatial">218789 568547</meta:user-defined>
    <meta:user-defined meta:name="OVERHEID.EPSG28992/DC.spatial">218770 568746</meta:user-defined>
    <meta:user-defined meta:name="OVERHEIDop.versieInformatie"/>
  </office:meta>
</office:document-meta>
</file>