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 zijnde een bouwvergunning: Rij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8817</text:p>
            <text:p text:style-name="common-al">Datum indiening: 11 november 2015</text:p>
            <text:p text:style-name="common-al">Omschrijving: het wijzigen van de gevel</text:p>
            <text:p text:style-name="common-al">
            <text:span text:style-name="nadrukvet">Adres: Rijnstraat 12 </text:span>
          </text:p>
            <text:p text:style-name="common-al">Activiteiten: Bouwen, Monumenten Gem. of Prov. Verordening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last-al">Arnhem publiceert haar openbare bekendmakingen digitaal via <text:span text:style-name="nadrukondlijn">www.overheid.nl</text:span>. Heeft u geen internet/computer dan kunt u de informatie zelf ophalen. Bij het Stadhuis (Koningstraat 38), bij Loket Zuid (Kronenburggalerij 3) of bij de bibliotheken kunt u gratis een computer gebruiken om <text:a xlink:href="http://www.overheid.nl" xlink:type="simple"><text:span text:style-name="nadrukondlijn">www.overheid.nl</text:span></text:a> te bekijken. Bij loket Bouwen Wonen en Leefomgeving (Koningstraat 38) kunt u informatie op verzoek geprint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2964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6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6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Rijn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964</meta:user-defined>
    <meta:user-defined meta:name="OVERHEIDop.GmbID/DC.identifier">gmb-2015-11296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V 12</meta:user-defined>
    <meta:user-defined meta:name="OVERHEIDop.woonplaats">Arnhem</meta:user-defined>
    <meta:user-defined meta:name="OVERHEIDop.straatnaam">Rij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32 443807</meta:user-defined>
    <meta:user-defined meta:name="OVERHEIDop.versieInformatie"/>
  </office:meta>
</office:document-meta>
</file>