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ddachte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871</text:p>
            <text:p text:style-name="common-al">Datum indiening: 10 november 2015</text:p>
            <text:p text:style-name="common-al">Omschrijving: pand tijdelijk als schoollocatie voor vluchtelingen </text:p>
            <text:p text:style-name="common-al">
            <text:span text:style-name="nadrukvet">Adres: Middachtensingel 1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6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ddachten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62</meta:user-defined>
    <meta:user-defined meta:name="OVERHEIDop.GmbID/DC.identifier">gmb-2015-11296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G 1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128 444129</meta:user-defined>
    <meta:user-defined meta:name="OVERHEIDop.versieInformatie"/>
  </office:meta>
</office:document-meta>
</file>