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Erve Timmerman 16 te Borne</text:p>
            <text:p text:style-name="common-al">Datum verzending: 18 november 2015</text:p>
            <text:p text:style-name="common-al"/>
            <text:p text:style-name="common-al">Het kappen van twee bomen</text:p>
            <text:p text:style-name="common-al">Locatie: Gildestraat (nabij nr. 6) te Borne</text:p>
            <text:p text:style-name="common-al">Datum verzending:18 november 2015</text:p>
            <text:p text:style-name="common-al"/>
            <text:p text:style-name="common-al">Het kappen van drie bomen</text:p>
            <text:p text:style-name="common-al">Locatie: Grotestraat 29 te Borne</text:p>
            <text:p text:style-name="common-al">Datum verzending: 18 november 2015</text:p>
            <text:p text:style-name="common-al"/>
            <text:p text:style-name="common-al">Het aanbouwen van een erker aan bestaande woning</text:p>
            <text:p text:style-name="common-al">Locatie: Ververstraat 20 te Borne</text:p>
            <text:p text:style-name="common-al">Datum verzending: 18 november 2015</text:p>
            <text:p text:style-name="common-al"/>
            <text:p text:style-name="common-al">Het bouwen van een woning</text:p>
            <text:p text:style-name="common-al">Locatie: Honingzoet 34 te Borne</text:p>
            <text:p text:style-name="common-al">Datum verzending: 18 november 2015</text:p>
            <text:p text:style-name="common-al"/>
            <text:p text:style-name="common-al">Het bouwen van een woning</text:p>
            <text:p text:style-name="common-al">Locatie: Honingzoet 36 te Borne</text:p>
            <text:p text:style-name="common-al">Datum verzending: 19 november 2015</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296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61</meta:user-defined>
    <meta:user-defined meta:name="OVERHEIDop.GmbID/DC.identifier">gmb-2015-11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