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kappen van een boom</text:p>
            <text:p text:style-name="common-al">Locatie: Aanslagsweg (nummer onbekend) te Borne</text:p>
            <text:p text:style-name="common-al">Datum ontvangst: 17 november 2015</text:p>
            <text:p text:style-name="common-al"/>
            <text:p text:style-name="common-al">Het kappen van een boom</text:p>
            <text:p text:style-name="common-al">Locatie: Oude Almeloseweg 50 te Borne</text:p>
            <text:p text:style-name="common-al">Datum ontvangst: 18 november 2015</text:p>
            <text:p text:style-name="common-al"/>
            <text:p text:style-name="common-al">Het bouwen van een 2 onder 1 kap woning</text:p>
            <text:p text:style-name="common-al">Locatie: Beekvoorde 8 en 10 te Borne</text:p>
            <text:p text:style-name="common-al">Datum ontvangst: 23 november 2015</text:p>
            <text:p text:style-name="common-al"/>
            <text:p text:style-name="common-al"/>
            <text:p text:style-name="common-al">Het college van burgemeester en wethouders heeft de volgende aanvraag voor een omgevingsvergunning, waarbij de uitgebreide voorbereidingsprocedure van toepassing is, ontvangen:</text:p>
            <text:p text:style-name="common-al"/>
            <text:p text:style-name="common-al">Het handelen in en demonteren van vrachtautowrakken</text:p>
            <text:p text:style-name="common-al">Locatie: Vormerij 12 te Borne</text:p>
            <text:p text:style-name="common-al">Datum ontvangst: 16 november 2015</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12960</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60</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60</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reguliere) aanvragen omgevingsvergunningen week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60</meta:user-defined>
    <meta:user-defined meta:name="OVERHEIDop.GmbID/DC.identifier">gmb-2015-1129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