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/ vrijstelling, werkterreinontheffing, Piet Heinplein 6, 2712 K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vergunningen / vrijstellingen</text:span>
          </text:p>
            <text:list text:style-name="id1-3-2-1-1-9">
              <text:list-item text:style-override="id1-3-2-1-1-9-1">
                <text:number>•</text:number>
                <text:p text:style-name="al">Piet Heinplein 6, 2712 KC Zoetermeer, werkterreinontheffing, APV-OO20150033 (verzonden d.d. 17-11-2015)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2956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5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5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/ vrijstelling, werkterreinontheffing, Piet Heinplein 6, 2712 K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956</meta:user-defined>
    <meta:user-defined meta:name="OVERHEIDop.GmbID/DC.identifier">gmb-2015-1129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KC</meta:user-defined>
    <meta:user-defined meta:name="OVERHEIDop.woonplaats">Zoetermeer</meta:user-defined>
    <meta:user-defined meta:name="OVERHEIDop.straatnaam">Piet Hein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164 451772</meta:user-defined>
    <meta:user-defined meta:name="OVERHEIDop.versieInformatie"/>
  </office:meta>
</office:document-meta>
</file>