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Dadelboom 67</text:p>
      <text:section text:name="zakelijke-mededeling_id1-3-2" text:style-name="zakelijke-mededeling">
        <text:section text:name="zakelijke-mededeling-tekst_id1-3-2-1" text:style-name="zakelijke-mededeling-tekst">
          <text:section text:name="tekst_id1-3-2-1-1" text:style-name="tekst">
            <text:p text:style-name="last-al">Verzenddatum 25-11-2015 OV 2015-106 De Dadelboom 67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295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Dadelboom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54</meta:user-defined>
    <meta:user-defined meta:name="OVERHEIDop.GmbID/DC.identifier">gmb-2015-11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K 67</meta:user-defined>
    <meta:user-defined meta:name="OVERHEIDop.woonplaats">Uitgeest</meta:user-defined>
    <meta:user-defined meta:name="OVERHEIDop.straatnaam">De Dadelboo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44 503709</meta:user-defined>
    <meta:user-defined meta:name="OVERHEIDop.versieInformatie"/>
  </office:meta>
</office:document-meta>
</file>