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form artikel 2.22 lid 1 wet BRP</text:span>
          </text:p>
            <text:p text:style-name="common-al">
            <text:span text:style-name="nadrukvet"> </text:span>
          </text:p>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text:p>
            <text:p text:style-name="common-al"/>
            <text:p text:style-name="common-al">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
            <text:span text:style-name="nadrukvet">Naam en voorletters  geboortedatum: </text:span>
          </text:p>
            <text:p text:style-name="common-al">Huibers G.J                                30-05-1958</text:p>
            <text:p text:style-name="common-al">
            <text:span text:style-name="nadrukvet"> </text:span>
          </text:p>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295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52</meta:user-defined>
    <meta:user-defined meta:name="OVERHEIDop.GmbID/DC.identifier">gmb-2015-112952</meta:user-defined>
    <meta:user-defined meta:name="OVERHEID.TaxonomieBeleidsagenda/OVERHEID.category">Bestuur | Organisatie en beleid</meta:user-defined>
    <meta:user-defined meta:name="DC.source">art. 2.22 lid 1 Wet BRP;1.0:c:BWBR0033715&amp;artikel=2.22&amp;lid=1&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