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Duyvestein 8, 2151 ER, dakkapel plaatsen, 05-02-2015, 2014-00305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295</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Duyvestein 8, 2151 ER, dakkapel plaatsen, 05-02-2015, 2014-00305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95</meta:user-defined>
    <meta:user-defined meta:name="OVERHEIDop.GmbID/DC.identifier">gmb-2015-112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ER 8</meta:user-defined>
    <meta:user-defined meta:name="OVERHEIDop.woonplaats">Nieuw-Vennep</meta:user-defined>
    <meta:user-defined meta:name="OVERHEIDop.straatnaam">Duyvest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909 475987</meta:user-defined>
    <meta:user-defined meta:name="OVERHEIDop.versieInformatie"/>
  </office:meta>
</office:document-meta>
</file>