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wijzend 8, Hoogkarspel (OV962/2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bedrijfsruimte op het perceel Zuiderwijzend 8 in Hoogkarspel. De vergunning is verzonden op 18 nov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wijzend 8, Hoogkarspel (OV962/20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49</meta:user-defined>
    <meta:user-defined meta:name="OVERHEIDop.GmbID/DC.identifier">gmb-2015-11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617 522445</meta:user-defined>
    <meta:user-defined meta:name="OVERHEIDop.versieInformatie"/>
  </office:meta>
</office:document-meta>
</file>