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kert 2, Oosterblokker (SM230/59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 november 2015 een sloopmelding voor het verwijderen van plafondbeplating en koord van de cv uit de schuur op het perceel Boekert 2 in Oosterblokker beoordeeld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294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4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4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oekert 2, Oosterblokker (SM230/593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47</meta:user-defined>
    <meta:user-defined meta:name="OVERHEIDop.GmbID/DC.identifier">gmb-2015-112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AH 2</meta:user-defined>
    <meta:user-defined meta:name="OVERHEIDop.woonplaats">Oosterblokker</meta:user-defined>
    <meta:user-defined meta:name="OVERHEIDop.straatnaam">Boeke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027 519627</meta:user-defined>
    <meta:user-defined meta:name="OVERHEIDop.versieInformatie"/>
  </office:meta>
</office:document-meta>
</file>