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23 nov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ntact met de griffie </text:span>
          </text:p>
            <text:p text:style-name="common-al">Voor meer informatie over de gemeenteraad en raadsinformatie kunt u contact opnemen met de griffier Jan Commandeur, telefoonnummer: 0228- 352 352 of per e-mail: <text:a xlink:href="mailto:griffie@drechterland.nl" xlink:type="simple">griffie@drechterland.nl</text:a>. Of kijk op <text:a xlink:href="http://www.drechterland.nl" xlink:type="simple">www.drechterland.nl</text:a></text:p>
            <text:p text:style-name="common-al">
            <text:span text:style-name="nadrukvet">Verslagen </text:span>
          </text:p>
            <text:p text:style-name="common-al">Het verslag van de raadsvergadering van 26 oktober 2015 en van de Rondetafelgesprekken van 9 november 2015 zijn vastgesteld. </text:p>
            <text:p text:style-name="common-al">
            <text:span text:style-name="nadrukvet">Vaststelling wijziging van de Westfriese gemeenschappelijke regelingen (2015-56) </text:span>
          </text:p>
            <text:p text:style-name="common-al">Besloten werd de voorgestelde wijzigingen vast te stellen c.q. toestemming te geven aan burgemeester en wethouders deze te wijzigen. </text:p>
            <text:p text:style-name="common-al">
            <text:span text:style-name="nadrukvet">Vaststelling wijziging gemeenschappelijke regeling RUD NHN (2015-59) </text:span>
          </text:p>
            <text:p text:style-name="common-al">Unaniem werd besloten in te stemmen met de wijziging van de gemeenschappelijke regeling conform het voorstel. </text:p>
            <text:p text:style-name="common-al">
            <text:span text:style-name="nadrukvet">Vaststelling zienswijze Najaarsnota 2015 en Begroting 2016 gemeenschappelijke regeling WerkSaam (2015-57) </text:span>
          </text:p>
            <text:p text:style-name="common-al">Ingestemd werd met het vaststellen van een positieve zienswijze op beide stukken. De door PDL ingediende motie om te gaan praten over een herverdeling van de beschikbare (betaalde) arbeid werd verworpen. </text:p>
            <text:p text:style-name="common-al">
            <text:span text:style-name="nadrukvet">Kennis nemen van en opvatting over de analyse van het tekort Inkomensdeel BUIG 2015 (2015-58) </text:span>
          </text:p>
            <text:p text:style-name="common-al">Unaniem werd besloten kennis te nemen van de analyse en gemelde opvattingen. </text:p>
            <text:p text:style-name="common-al">
            <text:span text:style-name="nadrukvet">Motie CDA over In control of alcohol en drugs </text:span>
          </text:p>
            <text:p text:style-name="last-al">Door het CDA was een motie ingediend over het vervolgen van een regionaal uitvoeringsprogramma voor het tegengaan van het gebruik van alcohol en drugs bij jeugdigen en daar ook een lokaal uitvoeringsprogramma per gemeente aan te verbinden. De motie werd aan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2946</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46</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46</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enlijst raadsvergadering 23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946</meta:user-defined>
    <meta:user-defined meta:name="OVERHEIDop.GmbID/DC.identifier">gmb-2015-112946</meta:user-defined>
    <meta:user-defined meta:name="OVERHEID.TaxonomieBeleidsagenda/OVERHEID.category">Bes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Gemeente/OVERHEID.authority">Drechterland</meta:user-defined>
    <meta:user-defined meta:name="OVERHEID.Gemeente/DCTERMS.publisher">Drechterland</meta:user-defined>
    <meta:user-defined meta:name="OVERHEIDgvop.Informatietype/DC.type">Overige overheidsinformatie</meta:user-defined>
    <meta:user-defined meta:name="OVERHEID.Gemeente/DC.spatial">Drechterland</meta:user-defined>
    <meta:user-defined meta:name="OVERHEIDop.versieInformatie"/>
  </office:meta>
</office:document-meta>
</file>