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zicht van de instellingen die in de gemeente Haaren huis aan huis collecteren.  </text:p>
            <text:p text:style-name="common-al">
            <text:span text:style-name="nadrukvet"/>
          </text:p>
            <text:p text:style-name="common-al">
            <text:span text:style-name="nadrukvet">Voor december 2015 zijn dat:</text:span>
          </text:p>
            <text:p text:style-name="common-al">Week 49     30 november t/m 5 december    St. Fondsenwerving Leger des Heils</text:p>
            <text:p text:style-name="common-al">Week 52     21 t/m  24 december                  Run for Kika Marathon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1294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45</meta:user-defined>
    <meta:user-defined meta:name="OVERHEIDop.GmbID/DC.identifier">gmb-2015-1129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aaren</meta:user-defined>
    <dc:language>nl</dc:language>
    <meta:user-defined meta:name="OVERHEID.Informatietype/DC.type">officiële publicatie</meta:user-defined>
    <meta:user-defined meta:name="OVERHEID.Gemeente/DCTERMS.publisher">Haaren</meta:user-defined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.spatial">Haaren</meta:user-defined>
    <meta:user-defined meta:name="OVERHEIDop.versieInformatie"/>
  </office:meta>
</office:document-meta>
</file>