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J. Zijpweg 17A, Venhuizen (OV1009/740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november 2015 een aanvraag ontvangen. De aanvraag is voor het plaatsen van vier tijdelijke units voor de huisvesting van maximaal 20 arbeidsmigranten (legalisatie) aan de Burgemeester J. Zijpweg 17A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294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4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4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J. Zijpweg 17A, Venhuizen (OV1009/740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42</meta:user-defined>
    <meta:user-defined meta:name="OVERHEIDop.GmbID/DC.identifier">gmb-2015-11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K 17a</meta:user-defined>
    <meta:user-defined meta:name="OVERHEIDop.woonplaats">Venhuizen</meta:user-defined>
    <meta:user-defined meta:name="OVERHEIDop.straatnaam">Burgemeester J. Zijp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3641 520007</meta:user-defined>
    <meta:user-defined meta:name="OVERHEIDop.versieInformatie"/>
  </office:meta>
</office:document-meta>
</file>