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I 438, tijdelijk bemanningencentrum bij de H-pier bouwen, 04-02-2015, 2015-0003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29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I 438, tijdelijk bemanningencentrum bij de H-pier bouwen, 04-02-2015, 2015-00030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94</meta:user-defined>
    <meta:user-defined meta:name="OVERHEIDop.GmbID/DC.identifier">gmb-2015-112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