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verige verleende vergun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p text:style-name="common-al"/>
            <text:p text:style-name="common-al">Besloten door burgemeester </text:p>
            <text:list text:style-name="id1-3-2-1-1-4">
              <text:list-item text:style-override="id1-3-2-1-1-4-1">
                <text:number>1.</text:number>
                <text:p text:style-name="al">voor het      aanwezig hebben van 2 kansspelautomaten in de horeca-inrichting “De      Bijenkorf”, gevestigd in het pand Molenweg 45-47 (1251 LS), verzonden 5      november 2015. </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93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3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3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verleende 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938</meta:user-defined>
    <meta:user-defined meta:name="OVERHEIDop.GmbID/DC.identifier">gmb-2015-11293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S</meta:user-defined>
    <meta:user-defined meta:name="OVERHEIDop.woonplaats">Laren</meta:user-defined>
    <meta:user-defined meta:name="OVERHEIDop.straatnaam">Molen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36 473947</meta:user-defined>
    <meta:user-defined meta:name="OVERHEIDop.versieInformatie"/>
  </office:meta>
</office:document-meta>
</file>