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standplaats op plein 1945 (zijde Zevenend) wekelijks van dinsdag tot en met zaterdag ten behoeve van de verkoop van vis in de periode van 1 januari 2016 tot en met 31 december 2016, verzonden 17 november 2015.</text:p>
              </text:list-item>
            </text:list>
            <text:p text:style-name="common-al">
            <text:span text:style-name="nadrukvet"> </text:span>
          </text:p>
            <text:p text:style-name="common-al"> </text:p>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schrijving op wachtlijst vaste standplaatsen</text:span>
          </text:p>
            <text:p text:style-name="common-al">Geïnteresseerden kunnen zich laten inschrijven op de wachtlijst voor vaste standplaatsen in Laren. Voor het inschrijven op de wachtlijst is een éénmalige vergoeding van € 30,00 verschuldigd. De inschrijving op de wachtlijst dient jaarlijks verlengd te worden.</text:p>
            <text:p text:style-name="common-al"> </text:p>
            <text:p text:style-name="common-al">
            <text:span text:style-name="nadrukvet">Inschrijving op wachtlijst weekmarkt</text:span>
          </text:p>
            <text:p text:style-name="common-al">Geïnteresseerden kunnen zich laten inschrijven op de wachtlijst voor een vaste standplaats op de weekmarkt Laren, welke elke vrijdag wordt gehouden. Voor het inschrijven op de wachtlijst is een éénmalige vergoeding van € 30,00 verschuldigd. De inschrijving op de wachtlijst dient jaarlijks verlengd te wor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93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3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3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Plein 1945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934</meta:user-defined>
    <meta:user-defined meta:name="OVERHEIDop.GmbID/DC.identifier">gmb-2015-11293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 9</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EPSG28992/DC.spatial">144226 474063</meta:user-defined>
    <meta:user-defined meta:name="OVERHEIDop.versieInformatie"/>
  </office:meta>
</office:document-meta>
</file>