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Zweeloërstraat 19: voor het vervangen van de oude boerderij door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4. Verleend op 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7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293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3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Zweeloërstraat 19: voor het vervangen van de oude boerderij door een opsla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93</meta:user-defined>
    <meta:user-defined meta:name="OVERHEIDop.GmbID/DC.identifier">gmb-2015-1129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E 19</meta:user-defined>
    <meta:user-defined meta:name="OVERHEIDop.woonplaats">Noord-Sleen</meta:user-defined>
    <meta:user-defined meta:name="OVERHEIDop.straatnaam">Zweeloë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236 534708</meta:user-defined>
    <meta:user-defined meta:name="OVERHEIDop.versieInformatie"/>
  </office:meta>
</office:document-meta>
</file>