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Utrecht: Beleidsregel Werknemerschequ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text:p>
            <text:p text:style-name="al">Overwegende dat,</text:p>
            <text:p text:style-name="al">het in het kader van het aanbod van voorzieningen gericht op arbeidsinschakeling wenselijk is om kansrijke werkzoekenden een extra steun in de rug te bieden om aan het werk te komen, die samenhangen met zijn of haar re-integratie.</text:p>
            <text:p text:style-name="al">Gelet op,</text:p>
            <text:list text:style-name="id1-3-2-2-1-6">
              <text:list-item text:style-override="id1-3-2-2-1-6-1">
                <text:number>-</text:number>
                <text:p text:style-name="al">artikel 10 van de Participatiewet </text:p>
              </text:list-item>
              <text:list-item text:style-override="id1-3-2-2-1-6-2">
                <text:number>-</text:number>
                <text:p text:style-name="al">artikel 2, 8 en 9 van de Verordening re-integratie, studietoeslag en tegenprestatie Participatiewet: Werken aan werk.</text:p>
              </text:list-item>
            </text:list>
            <text:p text:style-name="al">Stelt vast de volgende</text:p>
            <text:p text:style-name="al">
            <text:span text:style-name="nadrukvet">Beleidsregel Werknemerscheque</text:span>
          </text:p>
            <text:p text:style-name="al">
            <text:span text:style-name="nadrukvet">Hoofdstuk</text:span>
            <text:span text:style-name="nadrukvet">1</text:span>
            <text:span text:style-name="nadrukvet">Algemene bepalingen</text:span>
          </text:p>
          </text:section>
          <text:section text:name="artikel_id1-3-2-2-2" text:style-name="artikel">
            <text:p text:style-name="artikel_kop_titel"><text:span text:style-name="artikel_kop_label">Artikel</text:span> <text:span text:style-name="artikel_kop_nr">1.Definities</text:span> </text:p>
            <text:list text:style-name="id1-3-2-2-2-2">
              <text:list-item text:style-override="id1-3-2-2-2-2">
                <text:number>1.</text:number>
                <text:p text:style-name="al">Werknemerscheque: een eenmalige subsidie (als tegemoetkoming in de aantoonbare extra kosten) die er aan bijdragen dat een werkzoekende sneller de stap kan maken naar:</text:p>
                <text:list text:style-name="id1-3-2-2-2-2-3">
                  <text:list-item text:style-override="id1-3-2-2-2-2-3-1">
                    <text:number>a.</text:number>
                    <text:p text:style-name="al">Een betaalde baan verkrijgen.</text:p>
                  </text:list-item>
                  <text:list-item text:style-override="id1-3-2-2-2-2-3-2">
                    <text:number>b.</text:number>
                    <text:p text:style-name="al">Een proefplaatsingsaanstelling verkrijgen, zoals bedoeld in artikel 9 van de Verordening re-integratie, studietoeslag en tegenprestatie Participatiewet: Werken aan werk. </text:p>
                  </text:list-item>
                  <text:list-item text:style-override="id1-3-2-2-2-2-3-3">
                    <text:number>c.</text:number>
                    <text:p text:style-name="al">Een stage- of leerwerkplek, of werk met behoud van uitkering verkrijgen.</text:p>
                  </text:list-item>
                </text:list>
              </text:list-item>
              <text:list-item text:style-override="id1-3-2-2-2-3">
                <text:number>2.</text:number>
                <text:p text:style-name="al">De extra kosten dienen direct en specifiek gerelateerd te zijn aan het krijgen of houden van een werkplek (zoals beschreven in artikel 1 lid 1). </text:p>
                <text:p text:style-name="al">d.De aanvrager dient de extra kosten te specificeren. De inzet van de werknemerscheque kan enkel volstaan voor voorzieningen zoals bedoeld in artikel 8, lid 2 van de Verordening re-integratie, studietoeslag en tegenprestatie Participatiewet: Werken aan werk.</text:p>
              </text:list-item>
              <text:list-item text:style-override="id1-3-2-2-2-4">
                <text:number>3.</text:number>
                <text:p text:style-name="al">Doelgroep: de personen bedoeld in artikel 10 van de Participatiewet. </text:p>
              </text:list-item>
            </text:list>
          </text:section>
          <text:section text:name="artikel_id1-3-2-2-3" text:style-name="artikel">
            <text:p text:style-name="artikel_kop_titel"><text:span text:style-name="artikel_kop_label">Artikel</text:span> <text:span text:style-name="artikel_kop_nr">2.Doel</text:span> </text:p>
            <text:p text:style-name="al">Het doel van de werknemerscheque is het bieden van een steuntje in de rug voor werkzoekenden met een werkkans binnen handbereik. </text:p>
            <text:p text:style-name="al">
            <text:span text:style-name="nadrukvet">Hoofdstuk</text:span>
            <text:span text:style-name="nadrukvet">2</text:span>
            <text:span text:style-name="nadrukvet">De aanspraak op een </text:span>
            <text:span text:style-name="nadrukvet">werknemerscheque</text:span>
          </text:p>
          </text:section>
          <text:section text:name="artikel_id1-3-2-2-4" text:style-name="artikel">
            <text:p text:style-name="artikel_kop_titel"><text:span text:style-name="artikel_kop_label">Artikel</text:span> <text:span text:style-name="artikel_kop_nr">3.De</text:span> aanspraak op een werknemerscheque</text:p>
            <text:list text:style-name="id1-3-2-2-4-2">
              <text:list-item text:style-override="id1-3-2-2-4-2">
                <text:number>1.</text:number>
                <text:p text:style-name="al">Er ontstaat recht op een werknemerscheque als een werkzoekende logischerwijs kan aantonen dat de werknemerscheque het steuntje in de rug biedt om aan het werk te komen. </text:p>
              </text:list-item>
              <text:list-item text:style-override="id1-3-2-2-4-3">
                <text:number>2.</text:number>
                <text:p text:style-name="al">De aanspraak volstaat altijd in overleg met de afdeling Werk en Inkomen. </text:p>
              </text:list-item>
              <text:list-item text:style-override="id1-3-2-2-4-4">
                <text:number>3.</text:number>
                <text:p text:style-name="al">De aanspraak op een werknemerscheque ontstaat vanaf het moment dat een werkplek (zoals beschreven in artikel 1 lid 1) binnen handbereik is.</text:p>
              </text:list-item>
              <text:list-item text:style-override="id1-3-2-2-4-5">
                <text:number>4.</text:number>
                <text:p text:style-name="al">Er is geen aanspraak op een werknemerscheque als voor het dienstverband of de proefplaatsing reeds uit hoofde van een andere regeling aanspraak op subsidie bestaat. Specifiek is er geen aanspraak op de werknemerscheque indien de extra kosten onder de verantwoordelijkheid van de werkgever vallen.  </text:p>
              </text:list-item>
            </text:list>
          </text:section>
          <text:section text:name="artikel_id1-3-2-2-5" text:style-name="artikel">
            <text:p text:style-name="artikel_kop_titel"><text:span text:style-name="artikel_kop_label">Artikel</text:span> <text:span text:style-name="artikel_kop_nr">4.Verplichtingen</text:span> en voorwaarden</text:p>
            <text:p text:style-name="al">1.Het college kan controleren of alle inlichtingen juist zijn verstrekt. Daarbij zal het college overgaan tot gehele of gedeeltelijke intrekking indien onjuiste inlichtingen zijn verleend of indien wijzigingen in het dienstverband zijn verzwegen. </text:p>
            <text:p text:style-name="al">
            <text:span text:style-name="nadrukvet">Hoofdstuk</text:span>
            <text:span text:style-name="nadrukvet">3 </text:span>
            <text:span text:style-name="nadrukvet">Het aanvragen van de </text:span>
            <text:span text:style-name="nadrukvet">werknemerscheque</text:span>
          </text:p>
          </text:section>
          <text:section text:name="artikel_id1-3-2-2-6" text:style-name="artikel">
            <text:p text:style-name="artikel_kop_titel"><text:span text:style-name="artikel_kop_label">Artikel</text:span> <text:span text:style-name="artikel_kop_nr">5.De</text:span> aanvraag</text:p>
            <text:p text:style-name="al">De aanvraag voor een werknemerscheque dient altijd in overleg tussen de werkzoekende en de afdeling Werk en Inkomen plaats te vinden. Hierbij geeft de werkzoekende de noodzaak aan tot het verlenen van de werknemerscheque. Na de beoordeling van de noodzaak door de professional van de afdeling Werk en Inkomen volgt een aanvraag waarbij de onderbouwing van wat de behoefte is en waarom deze behoefte er is, leidend is. </text:p>
          </text:section>
          <text:section text:name="artikel_id1-3-2-2-7" text:style-name="artikel">
            <text:p text:style-name="artikel_kop_titel"><text:span text:style-name="artikel_kop_label">Artikel</text:span> <text:span text:style-name="artikel_kop_nr">6.Indiening</text:span> van de aanvraag</text:p>
            <text:p text:style-name="al">De werkzoekende dient de aanvraag van een werknemerscheque uiterlijk 1 maand na aanvang van de dag waarop de werkzaamheden zijn aangevangen. De aanvraag kan enkel ingediend worden na overleg met de betrokken professional van de afdeling Werk en Inkomen. </text:p>
            <text:p text:style-name="al">
            <text:span text:style-name="nadrukvet">Hoofdstuk</text:span>
            <text:span text:style-name="nadrukvet">4.</text:span>
            <text:span text:style-name="nadrukvet">De verlening en vaststelling van de </text:span>
            <text:span text:style-name="nadrukvet">werknemerscheque</text:span>
          </text:p>
          </text:section>
          <text:section text:name="artikel_id1-3-2-2-8" text:style-name="artikel">
            <text:p text:style-name="artikel_kop_titel"><text:span text:style-name="artikel_kop_label">Artikel</text:span> <text:span text:style-name="artikel_kop_nr">7.Hoogte</text:span> van de subsidie</text:p>
            <text:p text:style-name="al">De hoogte van het bedrag van de werknemerscheque is gelijk aan de daadwerkelijk gemaakte kosten, met een maximum van €300,-.</text:p>
          </text:section>
          <text:section text:name="artikel_id1-3-2-2-9" text:style-name="artikel">
            <text:p text:style-name="artikel_kop_titel"><text:span text:style-name="artikel_kop_label">Artikel</text:span> <text:span text:style-name="artikel_kop_nr">8.Verlening</text:span> en vaststelling van de subsidie</text:p>
            <text:list text:style-name="id1-3-2-2-9-2">
              <text:list-item text:style-override="id1-3-2-2-9-2-1">
                <text:number>1.</text:number>
                <text:p text:style-name="al">Het college stelt het bedrag van de werknemerscheque vast bij de verlening.</text:p>
              </text:list-item>
              <text:list-item text:style-override="id1-3-2-2-9-2-2">
                <text:number>2.</text:number>
                <text:p text:style-name="al">De werkzoekende is verplicht om, uit eigen beweging of op verzoek van het college, de voor de verleningen noodzakelijke inlichtingen te verstrekken van de kosten waarvoor de werknemerscheque is aangevraagd.</text:p>
              </text:list-item>
              <text:list-item text:style-override="id1-3-2-2-9-2-3">
                <text:number>3.</text:number>
                <text:p text:style-name="al">Het college weigert de werknemerscheque als bij de aanvraag onvoldoende aangetoond kan worden dat er een noodzaak is tot het verlenen van een werknemerscheque, of als vastgesteld is dat er geen noodzaak is. </text:p>
              </text:list-item>
            </text:list>
            <text:p text:style-name="al">
            <text:span text:style-name="nadrukvet">Hoofdstuk</text:span>
            <text:span text:style-name="nadrukvet">5.</text:span>
            <text:span text:style-name="nadrukvet">Slotbepalingen</text:span>
          </text:p>
          </text:section>
          <text:section text:name="artikel_id1-3-2-2-10" text:style-name="artikel">
            <text:p text:style-name="artikel_kop_titel"><text:span text:style-name="artikel_kop_label">Artikel</text:span> <text:span text:style-name="artikel_kop_nr">9.Inwerkingtreding</text:span> </text:p>
            <text:p text:style-name="al">Deze beleidsregel treedt in werking op de dag na de dag van publicatie in het Gemeenteblad en werkt terug tot 1 januari 2015.</text:p>
          </text:section>
          <text:section text:name="artikel_id1-3-2-2-11" text:style-name="artikel">
            <text:p text:style-name="artikel_kop_titel"><text:span text:style-name="artikel_kop_label">Artikel</text:span> <text:span text:style-name="artikel_kop_nr">10.Citeertitel</text:span> </text:p>
            <text:p text:style-name="al">Deze beleidsregel kan worden aangehaald als Beleidsregel Werknemerscheque.</text:p>
            <text:p text:style-name="al">Aldus vastgesteld door burgemeester en wethouders van de gemeente Utrecht op 24 november 2015.</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292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Werknemersche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29</meta:user-defined>
    <meta:user-defined meta:name="OVERHEIDop.GmbID/DC.identifier">gmb-2015-112929</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DCTERMS.publisher">Utrecht (Utr)</meta:user-defined>
    <meta:user-defined meta:name="OVERHEID.Gemeente/OVERHEID.authority">Utrecht (Utr)</meta:user-defined>
    <meta:user-defined meta:name="OVERHEIDgvop.Informatietype/DC.type">Beleidsregels</meta:user-defined>
    <meta:user-defined meta:name="OVERHEID.Gemeente/DC.spatial">Utrecht (Utr)</meta:user-defined>
    <meta:user-defined meta:name="OVERHEIDop.versieInformatie"/>
  </office:meta>
</office:document-meta>
</file>