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Brink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list text:style-name="id1-3-2-1-1-2">
              <text:list-item text:style-override="id1-3-2-1-1-2-1">
                <text:number>1.</text:number>
                <text:p text:style-name="al">Het innemen van      een standplaats aan de Brink (1251 KT) wekelijks van donderdag tot en met      zaterdag ten behoeve van de verkoop van bloemen en planten in de periode      van 1 januari 2016 tot en met 31 december 2016, verzonden 9 november 2015.</text:p>
              </text:list-item>
            </text:list>
            <text:p text:style-name="common-al">
            <text:span text:style-name="nadrukvet"> </text:span>
          </text:p>
            <text:p text:style-name="common-al"> </text:p>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schrijving op wachtlijst vaste standplaatsen</text:span>
          </text:p>
            <text:p text:style-name="common-al">Geïnteresseerden kunnen zich laten inschrijven op de wachtlijst voor vaste standplaatsen in Laren. Voor het inschrijven op de wachtlijst is een éénmalige vergoeding van € 30,00 verschuldigd. De inschrijving op de wachtlijst dient jaarlijks verlengd te worden.</text:p>
            <text:p text:style-name="common-al"> </text:p>
            <text:p text:style-name="common-al">
            <text:span text:style-name="nadrukvet">Inschrijving op wachtlijst weekmarkt</text:span>
          </text:p>
            <text:p text:style-name="common-al">Geïnteresseerden kunnen zich laten inschrijven op de wachtlijst voor een vaste standplaats op de weekmarkt Laren, welke elke vrijdag wordt gehouden. Voor het inschrijven op de wachtlijst is een éénmalige vergoeding van € 30,00 verschuldigd. De inschrijving op de wachtlijst dient jaarlijks verlengd te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2922</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22</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22</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Brink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922</meta:user-defined>
    <meta:user-defined meta:name="OVERHEIDop.GmbID/DC.identifier">gmb-2015-11292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KT 33</meta:user-defined>
    <meta:user-defined meta:name="OVERHEIDop.woonplaats">Laren</meta:user-defined>
    <meta:user-defined meta:name="OVERHEIDop.straatnaam">Brink</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017 474231</meta:user-defined>
    <meta:user-defined meta:name="OVERHEIDop.versieInformatie"/>
  </office:meta>
</office:document-meta>
</file>