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Vijverbos 109,  2134 GR, dakkapel plaatsen, 04-02-2015, 2015-00029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292</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2</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2</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ijverbos 109,  2134 GR, dakkapel plaatsen, 04-02-2015, 2015-00029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292</meta:user-defined>
    <meta:user-defined meta:name="OVERHEIDop.GmbID/DC.identifier">gmb-2015-112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GR 115</meta:user-defined>
    <meta:user-defined meta:name="OVERHEIDop.woonplaats">Hoofddorp</meta:user-defined>
    <meta:user-defined meta:name="OVERHEIDop.straatnaam">Vijver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796 481053</meta:user-defined>
    <meta:user-defined meta:name="OVERHEIDop.versieInformatie"/>
  </office:meta>
</office:document-meta>
</file>