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n weerszijden van de ringvaart in de gemeente Haarlemmermeer en in de gemeente Lisse, nabij Buitenkaag en Sassenheim (onder andere AG 745 te Haarlemmermeer), Boskalis Nederland Infra B.V., het aanbrengen van een ondersteuningsconstructie aan de Kaagbrug, 26-11-2015, zaak 133465 (verleend op 20-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de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91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1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1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 weerszijden van de ringvaart in de gemeente Haarlemmermeer en in de gemeente Lisse, nabij Buitenkaag en Sassenheim (onder andere AG 745 te Haarlemmermeer), Boskalis Nederland Infra B.V., het aanbrengen van een ondersteuningsconstructie aan de Kaagbrug, 26-11-2015, zaak 133465 (verleend op 20-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14</meta:user-defined>
    <meta:user-defined meta:name="OVERHEIDop.GmbID/DC.identifier">gmb-2015-11291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8</meta:user-defined>
    <meta:user-defined meta:name="OVERHEIDop.woonplaats">Buitenkaag</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8004 470995</meta:user-defined>
    <meta:user-defined meta:name="OVERHEIDop.versieInformatie"/>
  </office:meta>
</office:document-meta>
</file>