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een bedrijfswoning naar recreatiewoning en niet permanente staanplaatsen naar permanente staanplaatsen</text:p>
            <text:p text:style-name="common-al">Locatie: Abbestederweg 29, 1759 NA in Callantsoog</text:p>
            <text:p text:style-name="last-al">Kenmerk: O-15-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29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90</meta:user-defined>
    <meta:user-defined meta:name="OVERHEIDop.GmbID/DC.identifier">gmb-2015-1129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A 29</meta:user-defined>
    <meta:user-defined meta:name="OVERHEIDop.woonplaats">Callantsoog</meta:user-defined>
    <meta:user-defined meta:name="OVERHEIDop.straatnaam">Abbested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37 539579</meta:user-defined>
    <meta:user-defined meta:name="OVERHEIDop.versieInformatie"/>
  </office:meta>
</office:document-meta>
</file>