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Leemkuil 4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Leemkuil 4, 1251 AR, het vellen van 2      Coniferen, 1 Krimspar, 1 Gewone Berk en 1 Fijnspar(herplant), verzonden 10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9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9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9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Leemkuil 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91</meta:user-defined>
    <meta:user-defined meta:name="OVERHEIDop.GmbID/DC.identifier">gmb-2015-11289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R 11</meta:user-defined>
    <meta:user-defined meta:name="OVERHEIDop.woonplaats">Laren</meta:user-defined>
    <meta:user-defined meta:name="OVERHEIDop.straatnaam">De Leemkuil</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757 474981</meta:user-defined>
    <meta:user-defined meta:name="OVERHEIDop.versieInformatie"/>
  </office:meta>
</office:document-meta>
</file>