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schoeiing</text:p>
            <text:p text:style-name="common-al">Locatie: Dorpsstraat achter nummer 4-6, 1744 KK in Sint Maarten</text:p>
            <text:p text:style-name="last-al">Kenmerk: O-15-0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28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89</meta:user-defined>
    <meta:user-defined meta:name="OVERHEIDop.GmbID/DC.identifier">gmb-2015-1128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K 4</meta:user-defined>
    <meta:user-defined meta:name="OVERHEIDop.woonplaats">Sint Maart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683 531963</meta:user-defined>
    <meta:user-defined meta:name="OVERHEIDop.versieInformatie"/>
  </office:meta>
</office:document-meta>
</file>