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standplaatsvergunning verleend – Sint Hubertse Binnenweg te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5:18 van de A.P.V. voor de gemeente Mill en Sint Hubert een standplaatsvergunning is verleend.</text:p>
            <text:p text:style-name="common-al">Voor:  verkoop van friet en snacks</text:p>
            <text:p text:style-name="common-al">Locatie: Sint Hubertse Binnenweg,  5454 GA te Sint Hubert</text:p>
            <text:p text:style-name="common-al">Datum: 1 januari t/m 31 december 2016, iedere woensdag van 16.00 uur tot 20.30 uur</text:p>
            <text:p text:style-name="common-al">Datum verzending:   20 november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288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standplaatsvergunning verleend – Sint Hubertse Binnenweg te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89</meta:user-defined>
    <meta:user-defined meta:name="OVERHEIDop.GmbID/DC.identifier">gmb-2015-112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4</meta:user-defined>
    <meta:user-defined meta:name="OVERHEIDop.woonplaats">Sint Hubert</meta:user-defined>
    <meta:user-defined meta:name="OVERHEIDop.straatnaam">Sint Hubertse Binnen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3992 410160</meta:user-defined>
    <meta:user-defined meta:name="OVERHEIDop.versieInformatie"/>
  </office:meta>
</office:document-meta>
</file>